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599517" officeooo:paragraph-rsid="00599517" style:font-size-asian="14pt" style:font-weight-asian="bold" style:font-size-complex="14pt" style:font-weight-complex="bold"/>
    </style:style>
    <style:style style:name="P2" style:family="paragraph" style:parent-style-name="Standard">
      <style:text-properties fo:font-size="14pt" fo:font-weight="bold" officeooo:rsid="000562bb" officeooo:paragraph-rsid="000562bb" style:font-size-asian="14pt" style:font-weight-asian="bold" style:font-size-complex="14pt" style:font-weight-complex="bold"/>
    </style:style>
    <style:style style:name="P3" style:family="paragraph" style:parent-style-name="Standard">
      <style:text-properties fo:font-size="14pt" fo:font-weight="bold" officeooo:rsid="000740fd" officeooo:paragraph-rsid="000740fd" style:font-size-asian="14pt" style:font-weight-asian="bold" style:font-size-complex="14pt" style:font-weight-complex="bold"/>
    </style:style>
    <style:style style:name="P4" style:family="paragraph" style:parent-style-name="Standard">
      <style:text-properties fo:font-size="14pt" fo:font-weight="bold" officeooo:rsid="001098ee" officeooo:paragraph-rsid="001098ee" style:font-size-asian="14pt" style:font-weight-asian="bold" style:font-size-complex="14pt" style:font-weight-complex="bold"/>
    </style:style>
    <style:style style:name="P5" style:family="paragraph" style:parent-style-name="Standard">
      <style:text-properties fo:font-size="14pt" fo:font-weight="bold" officeooo:rsid="003be152" officeooo:paragraph-rsid="003be152" style:font-size-asian="14pt" style:font-weight-asian="bold" style:font-size-complex="14pt" style:font-weight-complex="bold"/>
    </style:style>
    <style:style style:name="P6" style:family="paragraph" style:parent-style-name="Standard">
      <style:text-properties fo:font-size="14pt" fo:font-weight="bold" officeooo:rsid="003cd6fe" officeooo:paragraph-rsid="003cd6fe" style:font-size-asian="14pt" style:font-weight-asian="bold" style:font-size-complex="14pt" style:font-weight-complex="bold"/>
    </style:style>
    <style:style style:name="P7" style:family="paragraph" style:parent-style-name="Standard">
      <style:text-properties fo:font-size="14pt" fo:font-weight="bold" officeooo:rsid="003cf110" officeooo:paragraph-rsid="003cf110" style:font-size-asian="14pt" style:font-weight-asian="bold" style:font-size-complex="14pt" style:font-weight-complex="bold"/>
    </style:style>
    <style:style style:name="P8" style:family="paragraph" style:parent-style-name="Standard">
      <style:text-properties fo:font-size="14pt" fo:font-weight="normal" officeooo:rsid="000562bb" officeooo:paragraph-rsid="000562bb" style:font-size-asian="14pt" style:font-weight-asian="normal" style:font-size-complex="14pt" style:font-weight-complex="normal"/>
    </style:style>
    <style:style style:name="P9" style:family="paragraph" style:parent-style-name="Standard">
      <style:text-properties fo:font-size="14pt" fo:font-weight="normal" officeooo:rsid="000740fd" officeooo:paragraph-rsid="000740fd" style:font-size-asian="14pt" style:font-weight-asian="normal" style:font-size-complex="14pt" style:font-weight-complex="normal"/>
    </style:style>
    <style:style style:name="P10" style:family="paragraph" style:parent-style-name="Standard">
      <style:text-properties fo:font-size="14pt" fo:font-weight="normal" officeooo:rsid="000912e7" officeooo:paragraph-rsid="000912e7" style:font-size-asian="14pt" style:font-weight-asian="normal" style:font-size-complex="14pt" style:font-weight-complex="normal"/>
    </style:style>
    <style:style style:name="P11" style:family="paragraph" style:parent-style-name="Standard">
      <style:text-properties fo:font-size="14pt" fo:font-weight="normal" officeooo:rsid="000ab6a1" officeooo:paragraph-rsid="000ab6a1" style:font-size-asian="14pt" style:font-weight-asian="normal" style:font-size-complex="14pt" style:font-weight-complex="normal"/>
    </style:style>
    <style:style style:name="P12" style:family="paragraph" style:parent-style-name="Standard">
      <style:text-properties fo:font-size="14pt" fo:font-weight="normal" officeooo:rsid="000ab6a1" officeooo:paragraph-rsid="000b273c" style:font-size-asian="14pt" style:font-weight-asian="normal" style:font-size-complex="14pt" style:font-weight-complex="normal"/>
    </style:style>
    <style:style style:name="P13" style:family="paragraph" style:parent-style-name="Standard">
      <style:text-properties fo:font-size="14pt" fo:font-weight="normal" officeooo:rsid="000ab6a1" officeooo:paragraph-rsid="00418355" style:font-size-asian="14pt" style:font-weight-asian="normal" style:font-size-complex="14pt" style:font-weight-complex="normal"/>
    </style:style>
    <style:style style:name="P14" style:family="paragraph" style:parent-style-name="Standard">
      <style:text-properties fo:font-size="14pt" fo:font-weight="normal" officeooo:rsid="000b273c" officeooo:paragraph-rsid="000b273c" style:font-size-asian="14pt" style:font-weight-asian="normal" style:font-size-complex="14pt" style:font-weight-complex="normal"/>
    </style:style>
    <style:style style:name="P15" style:family="paragraph" style:parent-style-name="Standard">
      <style:text-properties fo:font-size="14pt" fo:font-weight="normal" officeooo:rsid="000b273c" officeooo:paragraph-rsid="00418355" style:font-size-asian="14pt" style:font-weight-asian="normal" style:font-size-complex="14pt" style:font-weight-complex="normal"/>
    </style:style>
    <style:style style:name="P16" style:family="paragraph" style:parent-style-name="Standard">
      <style:text-properties fo:font-size="14pt" fo:font-weight="normal" officeooo:rsid="000cd6da" officeooo:paragraph-rsid="000cd6da" style:font-size-asian="14pt" style:font-weight-asian="normal" style:font-size-complex="14pt" style:font-weight-complex="normal"/>
    </style:style>
    <style:style style:name="P17" style:family="paragraph" style:parent-style-name="Standard">
      <style:text-properties fo:font-size="14pt" fo:font-weight="normal" officeooo:rsid="000cd6da" officeooo:paragraph-rsid="00418355" style:font-size-asian="14pt" style:font-weight-asian="normal" style:font-size-complex="14pt" style:font-weight-complex="normal"/>
    </style:style>
    <style:style style:name="P18" style:family="paragraph" style:parent-style-name="Standard">
      <style:text-properties fo:font-size="14pt" fo:font-weight="normal" officeooo:rsid="000ec478" officeooo:paragraph-rsid="000ec478" style:font-size-asian="14pt" style:font-weight-asian="normal" style:font-size-complex="14pt" style:font-weight-complex="normal"/>
    </style:style>
    <style:style style:name="P19" style:family="paragraph" style:parent-style-name="Standard">
      <style:text-properties fo:font-size="14pt" fo:font-weight="normal" officeooo:rsid="001098ee" officeooo:paragraph-rsid="001098ee" style:font-size-asian="14pt" style:font-weight-asian="normal" style:font-size-complex="14pt" style:font-weight-complex="normal"/>
    </style:style>
    <style:style style:name="P20" style:family="paragraph" style:parent-style-name="Standard">
      <style:text-properties fo:font-size="14pt" fo:font-weight="normal" officeooo:rsid="003cf110" officeooo:paragraph-rsid="003cf110" style:font-size-asian="14pt" style:font-weight-asian="normal" style:font-size-complex="14pt" style:font-weight-complex="normal"/>
    </style:style>
    <style:style style:name="P21" style:family="paragraph" style:parent-style-name="Standard">
      <style:text-properties fo:font-size="14pt" fo:font-weight="normal" officeooo:rsid="003ee8c8" officeooo:paragraph-rsid="003ee8c8" style:font-size-asian="14pt" style:font-weight-asian="normal" style:font-size-complex="14pt" style:font-weight-complex="normal"/>
    </style:style>
    <style:style style:name="P22" style:family="paragraph" style:parent-style-name="Standard">
      <style:text-properties fo:font-size="14pt" fo:font-weight="normal" officeooo:rsid="00403709" officeooo:paragraph-rsid="00403709" style:font-size-asian="14pt" style:font-weight-asian="normal" style:font-size-complex="14pt" style:font-weight-complex="normal"/>
    </style:style>
    <style:style style:name="P23" style:family="paragraph" style:parent-style-name="Standard">
      <style:text-properties fo:font-size="14pt" fo:font-weight="normal" officeooo:rsid="0040e6f3" officeooo:paragraph-rsid="0040e6f3" style:font-size-asian="14pt" style:font-weight-asian="normal" style:font-size-complex="14pt" style:font-weight-complex="normal"/>
    </style:style>
    <style:style style:name="P24" style:family="paragraph" style:parent-style-name="Standard">
      <style:text-properties fo:font-size="14pt" fo:font-weight="normal" officeooo:rsid="000740fd" officeooo:paragraph-rsid="003b4d01" style:font-size-asian="14pt" style:font-weight-asian="normal" style:font-size-complex="14pt" style:font-weight-complex="bold"/>
    </style:style>
    <style:style style:name="P25" style:family="paragraph" style:parent-style-name="Standard">
      <style:text-properties fo:font-size="14pt" fo:font-weight="normal" officeooo:rsid="003be152" officeooo:paragraph-rsid="003be152" style:font-size-asian="14pt" style:font-weight-asian="normal" style:font-size-complex="14pt" style:font-weight-complex="bold"/>
    </style:style>
    <style:style style:name="P26" style:family="paragraph" style:parent-style-name="Standard">
      <style:text-properties fo:font-size="14pt" fo:font-weight="normal" officeooo:rsid="003cd6fe" officeooo:paragraph-rsid="003cd6fe" style:font-size-asian="14pt" style:font-weight-asian="normal" style:font-size-complex="14pt" style:font-weight-complex="bold"/>
    </style:style>
    <style:style style:name="P27" style:family="paragraph" style:parent-style-name="Standard">
      <style:text-properties fo:font-size="14pt" fo:font-style="normal" officeooo:rsid="0043b55e" officeooo:paragraph-rsid="001098ee" style:font-size-asian="14pt" style:font-style-asian="normal" style:font-size-complex="14pt" style:font-style-complex="normal"/>
    </style:style>
    <style:style style:name="P28" style:family="paragraph" style:parent-style-name="Standard">
      <style:text-properties fo:font-size="14pt" fo:font-style="normal" officeooo:rsid="001098ee" officeooo:paragraph-rsid="001098ee" style:font-size-asian="14pt" style:font-style-asian="normal" style:font-size-complex="14pt" style:font-style-complex="normal"/>
    </style:style>
    <style:style style:name="P29" style:family="paragraph" style:parent-style-name="Standard">
      <style:text-properties fo:font-size="14pt" fo:font-style="normal" officeooo:rsid="001098ee" officeooo:paragraph-rsid="0010a8a3" style:font-size-asian="14pt" style:font-style-asian="normal" style:font-size-complex="14pt" style:font-style-complex="normal"/>
    </style:style>
    <style:style style:name="P30" style:family="paragraph" style:parent-style-name="Standard">
      <style:text-properties fo:font-size="14pt" fo:font-style="normal" officeooo:rsid="001098ee" officeooo:paragraph-rsid="0010ecd3" style:font-size-asian="14pt" style:font-style-asian="normal" style:font-size-complex="14pt" style:font-style-complex="normal"/>
    </style:style>
    <style:style style:name="P31" style:family="paragraph" style:parent-style-name="Standard">
      <style:text-properties fo:font-size="14pt" fo:font-style="normal" officeooo:rsid="001098ee" officeooo:paragraph-rsid="0012aa28" style:font-size-asian="14pt" style:font-style-asian="normal" style:font-size-complex="14pt" style:font-style-complex="normal"/>
    </style:style>
    <style:style style:name="P32" style:family="paragraph" style:parent-style-name="Standard">
      <style:text-properties fo:font-size="14pt" fo:font-style="normal" officeooo:rsid="001098ee" officeooo:paragraph-rsid="0013c129" style:font-size-asian="14pt" style:font-style-asian="normal" style:font-size-complex="14pt" style:font-style-complex="normal"/>
    </style:style>
    <style:style style:name="P33" style:family="paragraph" style:parent-style-name="Standard">
      <style:text-properties fo:font-size="14pt" fo:font-style="normal" officeooo:rsid="001098ee" officeooo:paragraph-rsid="00140111" style:font-size-asian="14pt" style:font-style-asian="normal" style:font-size-complex="14pt" style:font-style-complex="normal"/>
    </style:style>
    <style:style style:name="P34" style:family="paragraph" style:parent-style-name="Standard">
      <style:text-properties fo:font-size="14pt" fo:font-style="normal" officeooo:rsid="001098ee" officeooo:paragraph-rsid="00188e33" style:font-size-asian="14pt" style:font-style-asian="normal" style:font-size-complex="14pt" style:font-style-complex="normal"/>
    </style:style>
    <style:style style:name="P35" style:family="paragraph" style:parent-style-name="Standard">
      <style:text-properties fo:font-size="14pt" fo:font-style="normal" officeooo:rsid="001098ee" officeooo:paragraph-rsid="001923ff" style:font-size-asian="14pt" style:font-style-asian="normal" style:font-size-complex="14pt" style:font-style-complex="normal"/>
    </style:style>
    <style:style style:name="P36" style:family="paragraph" style:parent-style-name="Standard">
      <style:text-properties fo:font-size="14pt" fo:font-style="normal" officeooo:rsid="001098ee" officeooo:paragraph-rsid="0019c690" style:font-size-asian="14pt" style:font-style-asian="normal" style:font-size-complex="14pt" style:font-style-complex="normal"/>
    </style:style>
    <style:style style:name="P37" style:family="paragraph" style:parent-style-name="Standard">
      <style:text-properties fo:font-size="14pt" fo:font-style="normal" officeooo:rsid="001098ee" officeooo:paragraph-rsid="001b0f25" style:font-size-asian="14pt" style:font-style-asian="normal" style:font-size-complex="14pt" style:font-style-complex="normal"/>
    </style:style>
    <style:style style:name="P38" style:family="paragraph" style:parent-style-name="Standard">
      <style:text-properties fo:font-size="14pt" fo:font-style="normal" officeooo:rsid="001098ee" officeooo:paragraph-rsid="001c8474" style:font-size-asian="14pt" style:font-style-asian="normal" style:font-size-complex="14pt" style:font-style-complex="normal"/>
    </style:style>
    <style:style style:name="P39" style:family="paragraph" style:parent-style-name="Standard">
      <style:text-properties fo:font-size="14pt" fo:font-style="normal" officeooo:rsid="001098ee" officeooo:paragraph-rsid="001e39e7" style:font-size-asian="14pt" style:font-style-asian="normal" style:font-size-complex="14pt" style:font-style-complex="normal"/>
    </style:style>
    <style:style style:name="P40" style:family="paragraph" style:parent-style-name="Standard">
      <style:text-properties fo:font-size="14pt" fo:font-style="normal" officeooo:rsid="001098ee" officeooo:paragraph-rsid="001ea213" style:font-size-asian="14pt" style:font-style-asian="normal" style:font-size-complex="14pt" style:font-style-complex="normal"/>
    </style:style>
    <style:style style:name="P41" style:family="paragraph" style:parent-style-name="Standard">
      <style:text-properties fo:font-size="14pt" fo:font-style="normal" officeooo:rsid="001098ee" officeooo:paragraph-rsid="00201e0d" style:font-size-asian="14pt" style:font-style-asian="normal" style:font-size-complex="14pt" style:font-style-complex="normal"/>
    </style:style>
    <style:style style:name="P42" style:family="paragraph" style:parent-style-name="Standard">
      <style:text-properties fo:font-size="14pt" fo:font-style="normal" officeooo:rsid="001098ee" officeooo:paragraph-rsid="002134c0" style:font-size-asian="14pt" style:font-style-asian="normal" style:font-size-complex="14pt" style:font-style-complex="normal"/>
    </style:style>
    <style:style style:name="P43" style:family="paragraph" style:parent-style-name="Standard">
      <style:text-properties fo:font-size="14pt" fo:font-style="normal" officeooo:rsid="001098ee" officeooo:paragraph-rsid="0022c455" style:font-size-asian="14pt" style:font-style-asian="normal" style:font-size-complex="14pt" style:font-style-complex="normal"/>
    </style:style>
    <style:style style:name="P44" style:family="paragraph" style:parent-style-name="Standard">
      <style:text-properties fo:font-size="14pt" fo:font-style="normal" officeooo:rsid="001098ee" officeooo:paragraph-rsid="00247e65" style:font-size-asian="14pt" style:font-style-asian="normal" style:font-size-complex="14pt" style:font-style-complex="normal"/>
    </style:style>
    <style:style style:name="P45" style:family="paragraph" style:parent-style-name="Standard">
      <style:text-properties fo:font-size="14pt" fo:font-style="normal" officeooo:rsid="001098ee" officeooo:paragraph-rsid="0025059e" style:font-size-asian="14pt" style:font-style-asian="normal" style:font-size-complex="14pt" style:font-style-complex="normal"/>
    </style:style>
    <style:style style:name="P46" style:family="paragraph" style:parent-style-name="Standard">
      <style:text-properties fo:font-size="14pt" fo:font-style="normal" officeooo:rsid="001098ee" officeooo:paragraph-rsid="004329ae" style:font-size-asian="14pt" style:font-style-asian="normal" style:font-size-complex="14pt" style:font-style-complex="normal"/>
    </style:style>
    <style:style style:name="P47" style:family="paragraph" style:parent-style-name="Standard">
      <style:text-properties fo:font-size="14pt" fo:font-style="normal" officeooo:rsid="0042d6e0" officeooo:paragraph-rsid="0039cc35" style:font-size-asian="14pt" style:font-style-asian="normal" style:font-size-complex="14pt" style:font-style-complex="normal"/>
    </style:style>
    <style:style style:name="P48" style:family="paragraph" style:parent-style-name="Standard">
      <style:text-properties fo:font-size="14pt" fo:font-style="normal" fo:font-weight="normal" officeooo:rsid="00285b31" officeooo:paragraph-rsid="00285b31" style:font-size-asian="14pt" style:font-style-asian="normal" style:font-weight-asian="normal" style:font-size-complex="14pt" style:font-style-complex="normal" style:font-weight-complex="normal"/>
    </style:style>
    <style:style style:name="P49" style:family="paragraph" style:parent-style-name="Standard">
      <style:text-properties fo:font-size="14pt" fo:font-style="normal" fo:font-weight="normal" officeooo:rsid="00285b31" officeooo:paragraph-rsid="0028637c" style:font-size-asian="14pt" style:font-style-asian="normal" style:font-weight-asian="normal" style:font-size-complex="14pt" style:font-style-complex="normal" style:font-weight-complex="normal"/>
    </style:style>
    <style:style style:name="P50" style:family="paragraph" style:parent-style-name="Standard">
      <style:text-properties fo:font-size="14pt" fo:font-style="normal" fo:font-weight="normal" officeooo:rsid="0028637c" officeooo:paragraph-rsid="0028637c" style:font-size-asian="14pt" style:font-style-asian="normal" style:font-weight-asian="normal" style:font-size-complex="14pt" style:font-style-complex="normal" style:font-weight-complex="normal"/>
    </style:style>
    <style:style style:name="P51" style:family="paragraph" style:parent-style-name="Standard">
      <style:text-properties fo:font-size="14pt" fo:font-style="normal" fo:font-weight="normal" officeooo:rsid="00297623" officeooo:paragraph-rsid="00297623" style:font-size-asian="14pt" style:font-style-asian="normal" style:font-weight-asian="normal" style:font-size-complex="14pt" style:font-style-complex="normal" style:font-weight-complex="normal"/>
    </style:style>
    <style:style style:name="P52" style:family="paragraph" style:parent-style-name="Standard">
      <style:text-properties fo:font-size="14pt" fo:font-style="normal" fo:font-weight="normal" officeooo:rsid="002b473a" officeooo:paragraph-rsid="002b473a" style:font-size-asian="14pt" style:font-style-asian="normal" style:font-weight-asian="normal" style:font-size-complex="14pt" style:font-style-complex="normal" style:font-weight-complex="normal"/>
    </style:style>
    <style:style style:name="P53" style:family="paragraph" style:parent-style-name="Standard">
      <style:text-properties fo:font-size="14pt" fo:font-style="normal" fo:font-weight="normal" officeooo:rsid="002c46d3" officeooo:paragraph-rsid="002c46d3" style:font-size-asian="14pt" style:font-style-asian="normal" style:font-weight-asian="normal" style:font-size-complex="14pt" style:font-style-complex="normal" style:font-weight-complex="normal"/>
    </style:style>
    <style:style style:name="P54" style:family="paragraph" style:parent-style-name="Standard">
      <style:text-properties fo:font-size="14pt" fo:font-style="normal" fo:font-weight="normal" officeooo:rsid="002dfa05" officeooo:paragraph-rsid="002dfa05" style:font-size-asian="14pt" style:font-style-asian="normal" style:font-weight-asian="normal" style:font-size-complex="14pt" style:font-style-complex="normal" style:font-weight-complex="normal"/>
    </style:style>
    <style:style style:name="P55" style:family="paragraph" style:parent-style-name="Standard">
      <style:text-properties fo:font-size="14pt" fo:font-style="normal" fo:font-weight="normal" officeooo:rsid="002dfa05" officeooo:paragraph-rsid="0044b7c5" style:font-size-asian="14pt" style:font-style-asian="normal" style:font-weight-asian="normal" style:font-size-complex="14pt" style:font-style-complex="normal" style:font-weight-complex="normal"/>
    </style:style>
    <style:style style:name="P56" style:family="paragraph" style:parent-style-name="Standard">
      <style:text-properties fo:font-size="14pt" fo:font-style="normal" fo:font-weight="normal" officeooo:rsid="002e2676" officeooo:paragraph-rsid="002e2676" style:font-size-asian="14pt" style:font-style-asian="normal" style:font-weight-asian="normal" style:font-size-complex="14pt" style:font-style-complex="normal" style:font-weight-complex="normal"/>
    </style:style>
    <style:style style:name="P57" style:family="paragraph" style:parent-style-name="Standard">
      <style:text-properties fo:font-size="14pt" fo:font-style="normal" fo:font-weight="normal" officeooo:rsid="002f6954" officeooo:paragraph-rsid="002f6954" style:font-size-asian="14pt" style:font-style-asian="normal" style:font-weight-asian="normal" style:font-size-complex="14pt" style:font-style-complex="normal" style:font-weight-complex="normal"/>
    </style:style>
    <style:style style:name="P58" style:family="paragraph" style:parent-style-name="Standard">
      <style:text-properties fo:font-size="14pt" fo:font-style="normal" fo:font-weight="normal" officeooo:rsid="0040e6f3" officeooo:paragraph-rsid="0040e6f3" style:font-size-asian="14pt" style:font-style-asian="normal" style:font-weight-asian="normal" style:font-size-complex="14pt" style:font-style-complex="normal" style:font-weight-complex="normal"/>
    </style:style>
    <style:style style:name="P59" style:family="paragraph" style:parent-style-name="Standard">
      <style:text-properties fo:font-size="14pt" fo:font-style="normal" fo:font-weight="bold" officeooo:rsid="002e2676" officeooo:paragraph-rsid="002e2676" style:font-size-asian="14pt" style:font-style-asian="normal" style:font-weight-asian="bold" style:font-size-complex="14pt" style:font-style-complex="normal" style:font-weight-complex="bold"/>
    </style:style>
    <style:style style:name="P60" style:family="paragraph" style:parent-style-name="Standard">
      <style:text-properties fo:font-size="14pt" fo:font-style="normal" fo:font-weight="bold" officeooo:rsid="002f6954" officeooo:paragraph-rsid="002f6954" style:font-size-asian="14pt" style:font-style-asian="normal" style:font-weight-asian="bold" style:font-size-complex="14pt" style:font-style-complex="normal" style:font-weight-complex="bold"/>
    </style:style>
    <style:style style:name="P61" style:family="paragraph" style:parent-style-name="Standard">
      <style:text-properties fo:font-size="14pt" fo:font-style="normal" fo:font-weight="bold" officeooo:rsid="00303fa4" officeooo:paragraph-rsid="00303fa4" style:font-size-asian="14pt" style:font-style-asian="normal" style:font-weight-asian="bold" style:font-size-complex="14pt" style:font-style-complex="normal" style:font-weight-complex="bold"/>
    </style:style>
    <style:style style:name="P62" style:family="paragraph" style:parent-style-name="Standard">
      <style:text-properties fo:font-size="14pt" fo:font-style="italic" fo:font-weight="normal" officeooo:rsid="0043b55e" officeooo:paragraph-rsid="0040e6f3" style:font-size-asian="14pt" style:font-style-asian="italic" style:font-weight-asian="normal" style:font-size-complex="14pt" style:font-style-complex="italic" style:font-weight-complex="normal"/>
    </style:style>
    <style:style style:name="P63" style:family="paragraph" style:parent-style-name="Standard">
      <style:text-properties fo:font-size="14pt" officeooo:paragraph-rsid="003b4d01" style:font-size-asian="14pt" style:font-size-complex="14pt" style:font-weight-complex="bold"/>
    </style:style>
    <style:style style:name="P64" style:family="paragraph" style:parent-style-name="Standard">
      <style:text-properties fo:color="#000000" fo:font-size="14pt" fo:font-style="italic" fo:font-weight="normal" officeooo:rsid="0042d6e0" officeooo:paragraph-rsid="001098ee" style:font-size-asian="14pt" style:font-style-asian="italic" style:font-weight-asian="normal" style:font-size-complex="14pt" style:font-style-complex="italic" style:font-weight-complex="normal"/>
    </style:style>
    <style:style style:name="P65" style:family="paragraph" style:parent-style-name="Standard">
      <style:text-properties fo:color="#000000" style:font-name="Liberation Serif" fo:font-size="14pt" fo:font-weight="normal" officeooo:paragraph-rsid="0015d524" style:font-name-asian="Liberation Serif" style:font-size-asian="14pt" style:font-weight-asian="normal" style:font-size-complex="14pt" style:font-weight-complex="normal"/>
    </style:style>
    <style:style style:name="P66" style:family="paragraph" style:parent-style-name="Standard">
      <style:text-properties fo:color="#000000" style:font-name="Liberation Serif" fo:font-size="14pt" fo:font-weight="normal" officeooo:paragraph-rsid="0016e092" style:font-name-asian="Liberation Serif" style:font-size-asian="14pt" style:font-weight-asian="normal" style:font-size-complex="14pt" style:font-weight-complex="normal"/>
    </style:style>
    <style:style style:name="P67" style:family="paragraph" style:parent-style-name="Standard">
      <style:text-properties fo:color="#000000" style:font-name="Liberation Serif" fo:font-size="14pt" fo:font-weight="normal" officeooo:rsid="0016e092" officeooo:paragraph-rsid="0016e092" style:font-name-asian="Liberation Serif" style:font-size-asian="14pt" style:font-weight-asian="normal" style:font-size-complex="14pt" style:font-weight-complex="normal"/>
    </style:style>
    <style:style style:name="P68" style:family="paragraph" style:parent-style-name="Standard">
      <style:text-properties fo:color="#000000" style:font-name="Liberation Serif" fo:font-size="14pt" fo:font-weight="bold" officeooo:rsid="0016e092" officeooo:paragraph-rsid="0016e092" style:font-name-asian="Liberation Serif" style:font-size-asian="14pt" style:font-weight-asian="bold" style:font-size-complex="14pt" style:font-weight-complex="bold"/>
    </style:style>
    <style:style style:name="P69" style:family="paragraph" style:parent-style-name="Standard">
      <style:text-properties fo:color="#000000" style:font-name="Liberation Serif" fo:font-size="4pt" fo:font-weight="normal" officeooo:paragraph-rsid="0015d524" style:font-name-asian="Liberation Serif" style:font-size-asian="3.5pt" style:font-weight-asian="normal" style:font-size-complex="4pt" style:font-weight-complex="normal"/>
    </style:style>
    <style:style style:name="P70" style:family="paragraph" style:parent-style-name="Standard">
      <style:text-properties officeooo:paragraph-rsid="0010ecd3"/>
    </style:style>
    <style:style style:name="P71" style:family="paragraph" style:parent-style-name="Standard">
      <style:text-properties officeooo:paragraph-rsid="0012aa28"/>
    </style:style>
    <style:style style:name="P72" style:family="paragraph" style:parent-style-name="Standard">
      <style:text-properties officeooo:paragraph-rsid="00140111"/>
    </style:style>
    <style:style style:name="P73" style:family="paragraph" style:parent-style-name="Standard">
      <style:text-properties officeooo:paragraph-rsid="0015d524"/>
    </style:style>
    <style:style style:name="P74" style:family="paragraph" style:parent-style-name="Standard">
      <style:text-properties style:font-name="Liberation Serif" fo:font-size="14pt" officeooo:rsid="0040fa71" officeooo:paragraph-rsid="0025059e" style:font-name-asian="Liberation Serif" style:font-size-asian="14pt" style:font-size-complex="14pt"/>
    </style:style>
    <style:style style:name="P75" style:family="paragraph" style:parent-style-name="Standard">
      <style:text-properties style:font-name="Liberation Serif" fo:font-size="14pt" officeooo:rsid="0042d6e0" officeooo:paragraph-rsid="0025059e" style:font-name-asian="Liberation Serif" style:font-size-asian="14pt" style:font-size-complex="14pt"/>
    </style:style>
    <style:style style:name="P76" style:family="paragraph" style:parent-style-name="Standard">
      <style:text-properties style:font-name="Liberation Serif" fo:font-size="14pt" officeooo:rsid="00261fce" officeooo:paragraph-rsid="00261fce" style:font-name-asian="Liberation Serif" style:font-size-asian="14pt" style:font-size-complex="14pt"/>
    </style:style>
    <style:style style:name="P77" style:family="paragraph" style:parent-style-name="Standard">
      <style:text-properties style:font-name="Liberation Serif" fo:font-size="14pt" officeooo:rsid="00272aa9" officeooo:paragraph-rsid="003361e9" style:font-name-asian="Liberation Serif" style:font-size-asian="14pt" style:font-size-complex="14pt"/>
    </style:style>
    <style:style style:name="P78" style:family="paragraph" style:parent-style-name="Standard">
      <style:text-properties style:font-name="Liberation Serif" fo:font-size="14pt" officeooo:rsid="003608c4" officeooo:paragraph-rsid="003608c4" style:font-name-asian="Liberation Serif" style:font-size-asian="14pt" style:font-size-complex="14pt"/>
    </style:style>
    <style:style style:name="P79" style:family="paragraph" style:parent-style-name="Standard">
      <style:text-properties style:font-name="Liberation Serif" fo:font-size="14pt" officeooo:rsid="003528d8" officeooo:paragraph-rsid="004329ae" style:font-name-asian="Liberation Serif" style:font-size-asian="14pt" style:font-size-complex="14pt"/>
    </style:style>
    <style:style style:name="P80" style:family="paragraph" style:parent-style-name="Standard">
      <style:text-properties style:font-name="Liberation Serif" fo:font-size="14pt" fo:font-style="normal" officeooo:rsid="003608c4" officeooo:paragraph-rsid="003608c4" style:font-name-asian="Liberation Serif" style:font-size-asian="14pt" style:font-style-asian="normal" style:font-size-complex="14pt" style:font-style-complex="normal"/>
    </style:style>
    <style:style style:name="P81" style:family="paragraph" style:parent-style-name="Standard">
      <style:text-properties style:font-name="Liberation Serif" fo:font-size="14pt" fo:font-style="normal" officeooo:rsid="003608c4" officeooo:paragraph-rsid="0037a704" style:font-name-asian="Liberation Serif" style:font-size-asian="14pt" style:font-style-asian="normal" style:font-size-complex="14pt" style:font-style-complex="normal"/>
    </style:style>
    <style:style style:name="P82" style:family="paragraph" style:parent-style-name="Standard">
      <style:text-properties style:font-name="Liberation Serif" fo:font-size="14pt" fo:font-style="normal" officeooo:rsid="003608c4" officeooo:paragraph-rsid="004329ae" style:font-name-asian="Liberation Serif" style:font-size-asian="14pt" style:font-style-asian="normal" style:font-size-complex="14pt" style:font-style-complex="normal"/>
    </style:style>
    <style:style style:name="P83" style:family="paragraph" style:parent-style-name="Standard">
      <style:text-properties style:font-name="Liberation Serif" fo:font-size="14pt" fo:font-style="normal" officeooo:rsid="003528d8" officeooo:paragraph-rsid="003528d8" style:font-name-asian="Liberation Serif" style:font-size-asian="14pt" style:font-style-asian="normal" style:font-size-complex="14pt" style:font-style-complex="normal"/>
    </style:style>
    <style:style style:name="P84" style:family="paragraph" style:parent-style-name="Standard">
      <style:text-properties style:font-name="Liberation Serif" fo:font-size="14pt" fo:font-style="normal" officeooo:rsid="0042d6e0" officeooo:paragraph-rsid="0039a24d" style:font-name-asian="Liberation Serif" style:font-size-asian="14pt" style:font-style-asian="normal" style:font-size-complex="14pt" style:font-style-complex="normal"/>
    </style:style>
    <style:style style:name="P85" style:family="paragraph" style:parent-style-name="Standard">
      <style:text-properties style:font-name="Liberation Serif" fo:font-size="14pt" fo:font-style="normal" officeooo:rsid="0042d6e0" officeooo:paragraph-rsid="0039c095" style:font-name-asian="Liberation Serif" style:font-size-asian="14pt" style:font-style-asian="normal" style:font-size-complex="14pt" style:font-style-complex="normal"/>
    </style:style>
    <style:style style:name="P86" style:family="paragraph" style:parent-style-name="Standard">
      <style:text-properties style:font-name="Liberation Serif" fo:font-size="14pt" fo:font-style="normal" officeooo:rsid="0042d6e0" officeooo:paragraph-rsid="0039cc35" style:font-name-asian="Liberation Serif" style:font-size-asian="14pt" style:font-style-asian="normal" style:font-size-complex="14pt" style:font-style-complex="normal"/>
    </style:style>
    <style:style style:name="P87" style:family="paragraph" style:parent-style-name="Standard">
      <style:text-properties officeooo:paragraph-rsid="003b4d01"/>
    </style:style>
    <style:style style:name="P88" style:family="paragraph" style:parent-style-name="Standard">
      <style:paragraph-properties fo:margin-top="0cm" fo:margin-bottom="0cm" loext:contextual-spacing="true" style:writing-mode="page"/>
      <style:text-properties fo:color="#000000" style:font-name="Liberation Serif" fo:font-size="14pt" fo:font-weight="normal" officeooo:paragraph-rsid="0015d524" style:font-name-asian="Liberation Serif" style:font-size-asian="14pt" style:font-weight-asian="normal" style:font-size-complex="14pt" style:font-weight-complex="normal"/>
    </style:style>
    <style:style style:name="P89" style:family="paragraph" style:parent-style-name="Standard" style:list-style-name="L1">
      <style:text-properties officeooo:paragraph-rsid="0010ecd3"/>
    </style:style>
    <style:style style:name="P90" style:family="paragraph" style:parent-style-name="Standard" style:list-style-name="L1">
      <style:text-properties style:font-name="Liberation Serif" fo:font-size="14pt" officeooo:paragraph-rsid="0010ecd3" style:font-name-asian="Liberation Serif" style:font-size-asian="14pt" style:font-size-complex="14pt"/>
    </style:style>
    <style:style style:name="P91" style:family="paragraph" style:parent-style-name="Standard">
      <style:text-properties style:font-name="Liberation Serif" fo:font-size="14pt" fo:font-style="normal" officeooo:rsid="003608c4" officeooo:paragraph-rsid="004329ae" style:font-name-asian="Liberation Serif" style:font-size-asian="14pt" style:font-style-asian="normal" style:font-size-complex="14pt" style:font-style-complex="normal"/>
    </style:style>
    <style:style style:name="P92" style:family="paragraph" style:parent-style-name="Standard">
      <style:text-properties fo:font-size="14pt" fo:font-weight="normal" officeooo:rsid="003b4d01" officeooo:paragraph-rsid="003b4d01" style:font-size-asian="14pt" style:font-weight-asian="normal" style:font-size-complex="14pt" style:font-weight-complex="bold"/>
    </style:style>
    <style:style style:name="P93" style:family="paragraph" style:parent-style-name="Standard">
      <style:text-properties fo:font-size="14pt" fo:font-weight="normal" officeooo:rsid="003cd6fe" officeooo:paragraph-rsid="003be152" style:font-size-asian="14pt" style:font-weight-asian="normal" style:font-size-complex="14pt" style:font-weight-complex="normal"/>
    </style:style>
    <style:style style:name="P94" style:family="paragraph" style:parent-style-name="Standard">
      <style:text-properties fo:font-size="14pt" fo:font-weight="normal" officeooo:rsid="003cd6fe" officeooo:paragraph-rsid="003cd6fe" style:font-size-asian="14pt" style:font-weight-asian="normal" style:font-size-complex="14pt" style:font-weight-complex="normal"/>
    </style:style>
    <style:style style:name="P95" style:family="paragraph" style:parent-style-name="Standard">
      <style:text-properties fo:font-size="14pt" fo:font-weight="normal" officeooo:rsid="00403709" officeooo:paragraph-rsid="00403709" style:font-size-asian="14pt" style:font-weight-asian="normal" style:font-size-complex="14pt" style:font-weight-complex="normal"/>
    </style:style>
    <style:style style:name="P96" style:family="paragraph" style:parent-style-name="Standard">
      <style:text-properties fo:font-size="14pt" fo:font-style="italic" fo:font-weight="normal" officeooo:rsid="0040e6f3" officeooo:paragraph-rsid="0040e6f3" style:font-size-asian="14pt" style:font-style-asian="italic" style:font-weight-asian="normal" style:font-size-complex="14pt" style:font-style-complex="italic" style:font-weight-complex="normal"/>
    </style:style>
    <style:style style:name="P97" style:family="paragraph" style:parent-style-name="Standard">
      <style:text-properties fo:font-size="14pt" fo:font-style="italic" fo:font-weight="normal" officeooo:rsid="0043b55e" officeooo:paragraph-rsid="0040e6f3" style:font-size-asian="14pt" style:font-style-asian="italic" style:font-weight-asian="normal" style:font-size-complex="14pt" style:font-style-complex="italic" style:font-weight-complex="normal"/>
    </style:style>
    <style:style style:name="P98" style:family="paragraph" style:parent-style-name="Standard">
      <style:text-properties fo:font-size="14pt" fo:font-style="normal" officeooo:rsid="001098ee" officeooo:paragraph-rsid="001ea213" style:font-size-asian="14pt" style:font-style-asian="normal" style:font-size-complex="14pt" style:font-style-complex="normal"/>
    </style:style>
    <style:style style:name="P99" style:family="paragraph" style:parent-style-name="Standard">
      <style:text-properties fo:font-size="14pt" fo:font-style="normal" officeooo:rsid="001098ee" officeooo:paragraph-rsid="001098ee" style:font-size-asian="14pt" style:font-style-asian="normal" style:font-size-complex="14pt" style:font-style-complex="normal"/>
    </style:style>
    <style:style style:name="P100" style:family="paragraph" style:parent-style-name="Standard">
      <style:text-properties fo:font-size="14pt" fo:font-style="normal" officeooo:rsid="001098ee" officeooo:paragraph-rsid="00485e7c" style:font-size-asian="14pt" style:font-style-asian="normal" style:font-size-complex="14pt" style:font-style-complex="normal"/>
    </style:style>
    <style:style style:name="P101" style:family="paragraph" style:parent-style-name="Standard">
      <style:text-properties fo:font-size="14pt" fo:font-style="normal" officeooo:rsid="001098ee" officeooo:paragraph-rsid="0012aa28" style:font-size-asian="14pt" style:font-style-asian="normal" style:font-size-complex="14pt" style:font-style-complex="normal"/>
    </style:style>
    <style:style style:name="P102" style:family="paragraph" style:parent-style-name="Standard">
      <style:text-properties fo:font-size="14pt" fo:font-style="normal" officeooo:rsid="001098ee" officeooo:paragraph-rsid="00184b15" style:font-size-asian="14pt" style:font-style-asian="normal" style:font-size-complex="14pt" style:font-style-complex="normal"/>
    </style:style>
    <style:style style:name="P103" style:family="paragraph" style:parent-style-name="Standard">
      <style:text-properties fo:font-size="14pt" fo:font-style="normal" officeooo:rsid="001098ee" officeooo:paragraph-rsid="004da65c" style:font-size-asian="14pt" style:font-style-asian="normal" style:font-size-complex="14pt" style:font-style-complex="normal"/>
    </style:style>
    <style:style style:name="P104" style:family="paragraph" style:parent-style-name="Standard">
      <style:text-properties fo:font-size="14pt" fo:font-style="normal" officeooo:rsid="001098ee" officeooo:paragraph-rsid="004f7539" style:font-size-asian="14pt" style:font-style-asian="normal" style:font-size-complex="14pt" style:font-style-complex="normal"/>
    </style:style>
    <style:style style:name="P105" style:family="paragraph" style:parent-style-name="Standard">
      <style:text-properties fo:font-size="14pt" fo:font-style="normal" officeooo:rsid="001098ee" officeooo:paragraph-rsid="00247e65" style:font-size-asian="14pt" style:font-style-asian="normal" style:font-size-complex="14pt" style:font-style-complex="normal"/>
    </style:style>
    <style:style style:name="P106" style:family="paragraph" style:parent-style-name="Standard">
      <style:text-properties fo:font-size="14pt" fo:font-style="normal" fo:font-weight="normal" officeooo:rsid="0040e6f3" officeooo:paragraph-rsid="0040e6f3" style:font-size-asian="14pt" style:font-style-asian="normal" style:font-weight-asian="normal" style:font-size-complex="14pt" style:font-style-complex="normal" style:font-weight-complex="normal"/>
    </style:style>
    <style:style style:name="P107" style:family="paragraph" style:parent-style-name="Standard">
      <style:text-properties fo:font-size="18pt" fo:font-style="italic" fo:font-weight="normal" officeooo:rsid="0043b55e" officeooo:paragraph-rsid="0040e6f3" style:font-size-asian="18pt" style:font-style-asian="italic" style:font-weight-asian="normal" style:font-size-complex="18pt" style:font-style-complex="italic" style:font-weight-complex="normal"/>
    </style:style>
    <style:style style:name="P108" style:family="paragraph" style:parent-style-name="Standard">
      <style:text-properties officeooo:paragraph-rsid="0010ecd3"/>
    </style:style>
    <style:style style:name="P109" style:family="paragraph" style:parent-style-name="Standard">
      <style:text-properties officeooo:paragraph-rsid="004da65c"/>
    </style:style>
    <style:style style:name="P110" style:family="paragraph" style:parent-style-name="Standard">
      <style:text-properties fo:color="#000000" style:font-name="Liberation Serif" fo:font-size="14pt" fo:font-style="normal" fo:font-weight="normal" officeooo:rsid="001098ee" officeooo:paragraph-rsid="004da65c" style:font-name-asian="Liberation Serif" style:font-size-asian="14pt" style:font-style-asian="normal" style:font-weight-asian="normal" style:font-size-complex="14pt" style:font-style-complex="normal" style:font-weight-complex="normal"/>
    </style:style>
    <style:style style:name="P111" style:family="paragraph" style:parent-style-name="Standard">
      <style:text-properties fo:color="#000000" style:font-name="Liberation Serif" fo:font-size="14pt" fo:font-weight="normal" officeooo:paragraph-rsid="004da65c" style:font-name-asian="Liberation Serif" style:font-size-asian="14pt" style:font-weight-asian="normal" style:font-size-complex="14pt" style:font-weight-complex="normal"/>
    </style:style>
    <style:style style:name="T1" style:family="text">
      <style:text-properties officeooo:rsid="000562bb"/>
    </style:style>
    <style:style style:name="T2" style:family="text">
      <style:text-properties officeooo:rsid="000740fd"/>
    </style:style>
    <style:style style:name="T3" style:family="text">
      <style:text-properties officeooo:rsid="000912e7"/>
    </style:style>
    <style:style style:name="T4" style:family="text">
      <style:text-properties officeooo:rsid="000b273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5d524" style:font-weight-asian="bold" style:font-weight-complex="bold"/>
    </style:style>
    <style:style style:name="T8" style:family="text">
      <style:text-properties fo:font-weight="bold" officeooo:rsid="0028637c" style:font-weight-asian="bold" style:font-weight-complex="bold"/>
    </style:style>
    <style:style style:name="T9" style:family="text">
      <style:text-properties fo:font-weight="bold" officeooo:rsid="00575c0b" style:font-weight-asian="bold" style:font-weight-complex="bold"/>
    </style:style>
    <style:style style:name="T10" style:family="text">
      <style:text-properties officeooo:rsid="000cd6da"/>
    </style:style>
    <style:style style:name="T11" style:family="text">
      <style:text-properties officeooo:rsid="004328f1"/>
    </style:style>
    <style:style style:name="T12" style:family="text">
      <style:text-properties style:font-name="Liberation Serif" fo:font-size="14pt" style:text-underline-style="none" fo:font-weight="normal" style:font-name-asian="Liberation Serif" style:font-size-asian="14pt" style:font-weight-asian="normal" style:font-size-complex="14pt" style:font-weight-complex="normal"/>
    </style:style>
    <style:style style:name="T13" style:family="text">
      <style:text-properties style:font-name="Liberation Serif" fo:font-size="14pt" fo:font-style="normal" style:text-underline-style="none" fo:font-weight="normal" officeooo:rsid="0010ecd3" style:font-name-asian="Liberation Serif" style:font-size-asian="14pt" style:language-asian="zh" style:country-asian="CN" style:font-style-asian="normal" style:font-weight-asian="normal" style:font-size-complex="14pt" style:font-style-complex="normal" style:font-weight-complex="normal"/>
    </style:style>
    <style:style style:name="T14" style:family="text">
      <style:text-properties style:font-name="Liberation Serif" fo:font-size="14pt" fo:font-style="normal" style:text-underline-style="solid" style:text-underline-width="auto" style:text-underline-color="font-color" fo:font-weight="normal" officeooo:rsid="0010ecd3" style:font-name-asian="Liberation Serif" style:font-size-asian="14pt" style:language-asian="zh" style:country-asian="CN" style:font-style-asian="normal" style:font-weight-asian="normal" style:font-size-complex="14pt" style:font-style-complex="normal" style:font-weight-complex="normal"/>
    </style:style>
    <style:style style:name="T15" style:family="text">
      <style:text-properties style:font-name="Liberation Serif" fo:font-size="14pt" fo:font-weight="normal" style:font-name-asian="Liberation Serif" style:font-size-asian="14pt" style:font-weight-asian="normal" style:font-size-complex="14pt" style:font-weight-complex="normal"/>
    </style:style>
    <style:style style:name="T16" style:family="text">
      <style:text-properties style:font-name="Liberation Serif" fo:font-size="14pt" fo:font-weight="normal" officeooo:rsid="00140111" style:font-name-asian="Liberation Serif" style:font-size-asian="14pt" style:font-weight-asian="normal" style:font-size-complex="14pt" style:font-weight-complex="normal"/>
    </style:style>
    <style:style style:name="T17" style:family="text">
      <style:text-properties style:font-name="Liberation Serif" fo:font-size="14pt" fo:font-weight="normal" officeooo:rsid="0015d524" style:font-name-asian="Liberation Serif" style:font-size-asian="14pt" style:font-weight-asian="normal" style:font-size-complex="14pt" style:font-weight-complex="normal"/>
    </style:style>
    <style:style style:name="T18" style:family="text">
      <style:text-properties style:font-name="Liberation Serif" fo:font-size="14pt" fo:font-weight="normal" officeooo:rsid="004c314c" style:font-name-asian="Liberation Serif" style:font-size-asian="14pt" style:font-weight-asian="normal" style:font-size-complex="14pt" style:font-weight-complex="normal"/>
    </style:style>
    <style:style style:name="T19" style:family="text">
      <style:text-properties style:font-name="Liberation Serif" fo:font-size="14pt" fo:font-weight="bold" officeooo:rsid="0015d524" style:font-name-asian="Liberation Serif" style:font-size-asian="14pt" style:font-weight-asian="bold" style:font-size-complex="14pt" style:font-weight-complex="bold"/>
    </style:style>
    <style:style style:name="T20" style:family="text">
      <style:text-properties style:font-name="Liberation Serif" fo:font-size="14pt" fo:font-style="italic" style:text-underline-style="none" fo:font-weight="normal" officeooo:rsid="0010ecd3" style:font-name-asian="Liberation Serif" style:font-size-asian="14pt" style:language-asian="zh" style:country-asian="CN" style:font-style-asian="italic" style:font-weight-asian="normal" style:font-size-complex="14pt" style:font-style-complex="italic" style:font-weight-complex="normal"/>
    </style:style>
    <style:style style:name="T21" style:family="text">
      <style:text-properties style:font-name="Liberation Serif" fo:font-size="14pt" fo:font-style="italic" fo:font-weight="bold" officeooo:rsid="0015d524" style:font-name-asian="Liberation Serif" style:font-size-asian="14pt" style:font-style-asian="italic" style:font-weight-asian="bold" style:font-size-complex="14pt" style:font-style-complex="italic" style:font-weight-complex="bold"/>
    </style:style>
    <style:style style:name="T22" style:family="text">
      <style:text-properties style:font-name="Liberation Serif" style:font-name-asian="Liberation Serif"/>
    </style:style>
    <style:style style:name="T23" style:family="text">
      <style:text-properties style:font-name="Liberation Serif" fo:font-weight="normal" officeooo:rsid="0010a8a3" style:font-name-asian="Liberation Serif" style:font-weight-asian="normal" style:font-weight-complex="normal"/>
    </style:style>
    <style:style style:name="T24" style:family="text">
      <style:text-properties style:font-name="Liberation Serif" fo:font-weight="normal" officeooo:rsid="0012aa28" style:font-name-asian="Liberation Serif" style:font-weight-asian="normal" style:font-weight-complex="normal"/>
    </style:style>
    <style:style style:name="T25" style:family="text">
      <style:text-properties style:font-name="Liberation Serif" fo:font-weight="normal" officeooo:rsid="0013c129" style:font-name-asian="Liberation Serif" style:font-weight-asian="normal" style:font-weight-complex="normal"/>
    </style:style>
    <style:style style:name="T26" style:family="text">
      <style:text-properties style:font-name="Liberation Serif" fo:font-weight="normal" officeooo:rsid="00485e7c" style:font-name-asian="Liberation Serif" style:font-weight-asian="normal" style:font-weight-complex="normal"/>
    </style:style>
    <style:style style:name="T27" style:family="text">
      <style:text-properties style:font-name="Liberation Serif" style:text-underline-style="none" officeooo:rsid="0010a8a3" style:font-name-asian="Liberation Serif" style:language-asian="zh" style:country-asian="CN"/>
    </style:style>
    <style:style style:name="T28" style:family="text">
      <style:text-properties style:font-name="Liberation Serif" style:text-underline-style="none" fo:font-weight="normal" officeooo:rsid="0010a8a3" style:font-name-asian="Liberation Serif" style:language-asian="zh" style:country-asian="CN" style:font-weight-asian="normal" style:font-weight-complex="normal"/>
    </style:style>
    <style:style style:name="T29" style:family="text">
      <style:text-properties style:font-name="Liberation Serif" style:text-underline-style="none" fo:font-weight="normal" officeooo:rsid="0010ecd3" style:font-name-asian="Liberation Serif" style:language-asian="zh" style:country-asian="CN" style:font-weight-asian="normal" style:font-weight-complex="normal"/>
    </style:style>
    <style:style style:name="T30" style:family="text">
      <style:text-properties style:font-name="Liberation Serif" style:text-underline-style="solid" style:text-underline-width="auto" style:text-underline-color="font-color" fo:font-weight="normal" officeooo:rsid="0010a8a3" style:font-name-asian="Liberation Serif" style:font-weight-asian="normal" style:font-weight-complex="normal"/>
    </style:style>
    <style:style style:name="T31" style:family="text">
      <style:text-properties style:font-name="Liberation Serif" fo:font-style="italic" style:text-underline-style="none" fo:font-weight="normal" officeooo:rsid="0010a8a3" style:font-name-asian="Liberation Serif" style:language-asian="zh" style:country-asian="CN" style:font-style-asian="italic" style:font-weight-asian="normal" style:font-style-complex="italic" style:font-weight-complex="normal"/>
    </style:style>
    <style:style style:name="T32" style:family="text">
      <style:text-properties style:font-name="Liberation Serif" fo:font-style="italic" fo:font-weight="normal" officeooo:rsid="0012aa28" style:font-name-asian="Liberation Serif" style:font-style-asian="italic" style:font-weight-asian="normal" style:font-style-complex="italic" style:font-weight-complex="normal"/>
    </style:style>
    <style:style style:name="T33" style:family="text">
      <style:text-properties officeooo:rsid="0010ecd3"/>
    </style:style>
    <style:style style:name="T34" style:family="text">
      <style:text-properties fo:color="#000000" style:font-name="Liberation Serif" fo:font-size="14pt" fo:font-style="normal" style:text-underline-style="none" fo:font-weight="normal" officeooo:rsid="0010ecd3" style:font-name-asian="Liberation Serif" style:font-size-asian="14pt" style:language-asian="zh" style:country-asian="CN" style:font-style-asian="normal" style:font-weight-asian="normal" style:font-size-complex="14pt" style:font-style-complex="normal" style:font-weight-complex="normal"/>
    </style:style>
    <style:style style:name="T35" style:family="text">
      <style:text-properties fo:color="#000000" style:font-name="Liberation Serif" fo:font-size="14pt" fo:font-style="normal" style:text-underline-style="none" fo:font-weight="normal" officeooo:rsid="0012aa28" style:font-name-asian="Liberation Serif" style:font-size-asian="14pt" style:language-asian="zh" style:country-asian="CN" style:font-style-asian="normal" style:font-weight-asian="normal" style:font-size-complex="14pt" style:font-style-complex="normal" style:font-weight-complex="normal"/>
    </style:style>
    <style:style style:name="T36" style:family="text">
      <style:text-properties fo:color="#000000" style:font-name="Liberation Serif" fo:font-size="14pt" fo:font-style="normal" style:text-underline-style="none" fo:font-weight="normal" officeooo:rsid="00140111" style:font-name-asian="Liberation Serif" style:font-size-asian="14pt" style:font-style-asian="normal" style:font-weight-asian="normal" style:font-size-complex="14pt" style:font-style-complex="normal" style:font-weight-complex="normal"/>
    </style:style>
    <style:style style:name="T37" style:family="text">
      <style:text-properties fo:color="#000000" style:font-name="Liberation Serif" fo:font-size="14pt" fo:font-style="normal" style:text-underline-style="none" fo:font-weight="normal" officeooo:rsid="004c314c" style:font-name-asian="Liberation Serif" style:font-size-asian="14pt" style:font-style-asian="normal" style:font-weight-asian="normal" style:font-size-complex="14pt" style:font-style-complex="normal" style:font-weight-complex="normal"/>
    </style:style>
    <style:style style:name="T38" style:family="text">
      <style:text-properties fo:color="#000000" style:font-name="Liberation Serif" fo:font-size="14pt" fo:font-style="normal" style:text-underline-style="none" officeooo:rsid="00140111" style:font-name-asian="Liberation Serif" style:font-size-asian="14pt" style:font-style-asian="normal" style:font-size-complex="14pt" style:font-style-complex="normal"/>
    </style:style>
    <style:style style:name="T39" style:family="text">
      <style:text-properties fo:color="#000000" style:font-name="Liberation Serif" fo:font-size="14pt" fo:font-weight="normal" officeooo:rsid="0015d524" style:font-name-asian="Liberation Serif" style:font-size-asian="14pt" style:font-weight-asian="normal" style:font-size-complex="14pt" style:font-weight-complex="normal"/>
    </style:style>
    <style:style style:name="T40" style:family="text">
      <style:text-properties fo:color="#000000" style:font-name="Liberation Serif" fo:font-size="14pt" fo:font-weight="normal" officeooo:rsid="004328f1" style:font-name-asian="Liberation Serif" style:font-size-asian="14pt" style:font-weight-asian="normal" style:font-size-complex="14pt" style:font-weight-complex="normal"/>
    </style:style>
    <style:style style:name="T41" style:family="text">
      <style:text-properties fo:color="#000000" style:font-name="Liberation Serif" fo:font-size="14pt" fo:font-style="italic" style:text-underline-style="none" fo:font-weight="normal" officeooo:rsid="0010ecd3" style:font-name-asian="Liberation Serif" style:font-size-asian="14pt" style:language-asian="zh" style:country-asian="CN" style:font-style-asian="italic" style:font-weight-asian="normal" style:font-size-complex="14pt" style:font-style-complex="italic" style:font-weight-complex="normal"/>
    </style:style>
    <style:style style:name="T42" style:family="text">
      <style:text-properties fo:color="#000000" style:font-name="Liberation Serif" fo:font-size="14pt" fo:font-style="italic" style:text-underline-style="none" fo:font-weight="normal" officeooo:rsid="0012aa28" style:font-name-asian="Liberation Serif" style:font-size-asian="14pt" style:language-asian="zh" style:country-asian="CN" style:font-style-asian="italic" style:font-weight-asian="normal" style:font-size-complex="14pt" style:font-style-complex="italic" style:font-weight-complex="normal"/>
    </style:style>
    <style:style style:name="T43" style:family="text">
      <style:text-properties fo:color="#000000" style:font-name="Liberation Serif" fo:font-size="14pt" fo:font-style="italic" style:text-underline-style="none" fo:font-weight="normal" officeooo:rsid="00140111" style:font-name-asian="Liberation Serif" style:font-size-asian="14pt" style:font-style-asian="italic" style:font-weight-asian="normal" style:font-size-complex="14pt" style:font-style-complex="italic" style:font-weight-complex="normal"/>
    </style:style>
    <style:style style:name="T44" style:family="text">
      <style:text-properties fo:color="#000000" style:font-name="Liberation Serif" fo:font-size="14pt" fo:font-style="italic" style:text-underline-style="none" officeooo:rsid="00140111" style:font-name-asian="Liberation Serif" style:font-size-asian="14pt" style:font-style-asian="italic" style:font-size-complex="14pt" style:font-style-complex="italic"/>
    </style:style>
    <style:style style:name="T45" style:family="text">
      <style:text-properties fo:color="#000000" style:font-name="Liberation Serif" fo:font-size="14pt" style:text-underline-style="none" fo:font-weight="normal" officeooo:rsid="00188e33" style:font-name-asian="Liberation Serif" style:font-size-asian="14pt" style:font-weight-asian="normal" style:font-size-complex="14pt" style:font-weight-complex="normal"/>
    </style:style>
    <style:style style:name="T46" style:family="text">
      <style:text-properties fo:color="#000000" style:font-name="Liberation Serif" style:text-underline-style="none" fo:font-weight="normal" officeooo:rsid="0013c129" style:font-name-asian="Liberation Serif" style:font-weight-asian="normal" style:font-weight-complex="normal"/>
    </style:style>
    <style:style style:name="T47" style:family="text">
      <style:text-properties fo:color="#000000" style:font-name="Liberation Serif" style:text-underline-style="none" fo:font-weight="normal" officeooo:rsid="00140111" style:font-name-asian="Liberation Serif" style:font-weight-asian="normal" style:font-weight-complex="normal"/>
    </style:style>
    <style:style style:name="T48" style:family="text">
      <style:text-properties fo:color="#000000" style:font-name="Liberation Serif" style:text-underline-style="none" fo:font-weight="normal" officeooo:rsid="00184b15" style:font-name-asian="Liberation Serif" style:font-weight-asian="normal" style:font-weight-complex="normal"/>
    </style:style>
    <style:style style:name="T49" style:family="text">
      <style:text-properties fo:color="#000000" style:font-name="Liberation Serif" style:text-underline-style="none" fo:font-weight="normal" officeooo:rsid="00188e33" style:font-name-asian="Liberation Serif" style:font-weight-asian="normal" style:font-weight-complex="normal"/>
    </style:style>
    <style:style style:name="T50" style:family="text">
      <style:text-properties fo:color="#000000" style:font-name="Liberation Serif" style:text-underline-style="none" fo:font-weight="normal" officeooo:rsid="00333c2b" style:font-name-asian="Liberation Serif" style:font-weight-asian="normal" style:font-weight-complex="normal"/>
    </style:style>
    <style:style style:name="T51" style:family="text">
      <style:text-properties fo:color="#000000" style:font-name="Liberation Serif" style:text-underline-style="none" fo:font-weight="normal" officeooo:rsid="001923ff" style:font-name-asian="Liberation Serif" style:font-weight-asian="normal" style:font-weight-complex="normal"/>
    </style:style>
    <style:style style:name="T52" style:family="text">
      <style:text-properties fo:color="#000000" style:font-name="Liberation Serif" style:text-underline-style="none" fo:font-weight="normal" officeooo:rsid="0031f278" style:font-name-asian="Liberation Serif" style:font-weight-asian="normal" style:font-weight-complex="normal"/>
    </style:style>
    <style:style style:name="T53" style:family="text">
      <style:text-properties fo:color="#000000" style:font-name="Liberation Serif" style:text-underline-style="none" fo:font-weight="normal" officeooo:rsid="0019c690" style:font-name-asian="Liberation Serif" style:font-weight-asian="normal" style:font-weight-complex="normal"/>
    </style:style>
    <style:style style:name="T54" style:family="text">
      <style:text-properties fo:color="#000000" style:font-name="Liberation Serif" style:text-underline-style="none" fo:font-weight="normal" officeooo:rsid="001b0f25" style:font-name-asian="Liberation Serif" style:font-weight-asian="normal" style:font-weight-complex="normal"/>
    </style:style>
    <style:style style:name="T55" style:family="text">
      <style:text-properties fo:color="#000000" style:font-name="Liberation Serif" style:text-underline-style="none" fo:font-weight="normal" officeooo:rsid="001c8474" style:font-name-asian="Liberation Serif" style:font-weight-asian="normal" style:font-weight-complex="normal"/>
    </style:style>
    <style:style style:name="T56" style:family="text">
      <style:text-properties fo:color="#000000" style:font-name="Liberation Serif" style:text-underline-style="none" fo:font-weight="normal" officeooo:rsid="002a8759" style:font-name-asian="Liberation Serif" style:font-weight-asian="normal" style:font-weight-complex="normal"/>
    </style:style>
    <style:style style:name="T57" style:family="text">
      <style:text-properties fo:color="#000000" style:font-name="Liberation Serif" style:text-underline-style="none" fo:font-weight="normal" officeooo:rsid="00369876" style:font-name-asian="Liberation Serif" style:font-weight-asian="normal" style:font-weight-complex="normal"/>
    </style:style>
    <style:style style:name="T58" style:family="text">
      <style:text-properties fo:color="#000000" style:font-name="Liberation Serif" style:text-underline-style="none" fo:font-weight="normal" officeooo:rsid="001e39e7" style:font-name-asian="Liberation Serif" style:font-weight-asian="normal" style:font-weight-complex="normal"/>
    </style:style>
    <style:style style:name="T59" style:family="text">
      <style:text-properties fo:color="#000000" style:font-name="Liberation Serif" style:text-underline-style="none" fo:font-weight="normal" officeooo:rsid="00303b6a" style:font-name-asian="Liberation Serif" style:font-weight-asian="normal" style:font-weight-complex="normal"/>
    </style:style>
    <style:style style:name="T60" style:family="text">
      <style:text-properties fo:color="#000000" style:font-name="Liberation Serif" style:text-underline-style="none" fo:font-weight="normal" officeooo:rsid="001ea213" style:font-name-asian="Liberation Serif" style:font-weight-asian="normal" style:font-weight-complex="normal"/>
    </style:style>
    <style:style style:name="T61" style:family="text">
      <style:text-properties fo:color="#000000" style:font-name="Liberation Serif" style:text-underline-style="none" fo:font-weight="normal" officeooo:rsid="0040fa71" style:font-name-asian="Liberation Serif" style:font-weight-asian="normal" style:font-weight-complex="normal"/>
    </style:style>
    <style:style style:name="T62" style:family="text">
      <style:text-properties fo:color="#000000" style:font-name="Liberation Serif" style:text-underline-style="none" fo:font-weight="normal" officeooo:rsid="00201e0d" style:font-name-asian="Liberation Serif" style:font-weight-asian="normal" style:font-weight-complex="normal"/>
    </style:style>
    <style:style style:name="T63" style:family="text">
      <style:text-properties fo:color="#000000" style:font-name="Liberation Serif" style:text-underline-style="none" fo:font-weight="normal" officeooo:rsid="002134c0" style:font-name-asian="Liberation Serif" style:font-weight-asian="normal" style:font-weight-complex="normal"/>
    </style:style>
    <style:style style:name="T64" style:family="text">
      <style:text-properties fo:color="#000000" style:font-name="Liberation Serif" style:text-underline-style="none" fo:font-weight="normal" officeooo:rsid="0022c455" style:font-name-asian="Liberation Serif" style:font-weight-asian="normal" style:font-weight-complex="normal"/>
    </style:style>
    <style:style style:name="T65" style:family="text">
      <style:text-properties fo:color="#000000" style:font-name="Liberation Serif" style:text-underline-style="none" fo:font-weight="normal" officeooo:rsid="00247e65" style:font-name-asian="Liberation Serif" style:font-weight-asian="normal" style:font-weight-complex="normal"/>
    </style:style>
    <style:style style:name="T66" style:family="text">
      <style:text-properties fo:color="#000000" style:font-name="Liberation Serif" style:text-underline-style="none" fo:font-weight="normal" officeooo:rsid="0025059e" style:font-name-asian="Liberation Serif" style:font-weight-asian="normal" style:font-weight-complex="normal"/>
    </style:style>
    <style:style style:name="T67" style:family="text">
      <style:text-properties fo:color="#000000" style:font-name="Liberation Serif" style:text-underline-style="none" fo:font-weight="normal" officeooo:rsid="0039cc35" style:font-name-asian="Liberation Serif" style:font-weight-asian="normal" style:font-weight-complex="normal"/>
    </style:style>
    <style:style style:name="T68" style:family="text">
      <style:text-properties fo:color="#000000" style:font-name="Liberation Serif" style:text-underline-style="none" fo:font-weight="normal" officeooo:rsid="003ad385" style:font-name-asian="Liberation Serif" style:font-weight-asian="normal" style:font-weight-complex="normal"/>
    </style:style>
    <style:style style:name="T69" style:family="text">
      <style:text-properties fo:color="#000000" style:font-name="Liberation Serif" style:text-underline-style="none" fo:font-weight="normal" officeooo:rsid="0046cece" style:font-name-asian="Liberation Serif" style:font-weight-asian="normal" style:font-weight-complex="normal"/>
    </style:style>
    <style:style style:name="T70" style:family="text">
      <style:text-properties fo:color="#000000" style:font-name="Liberation Serif" style:text-underline-style="none" fo:font-weight="normal" officeooo:rsid="004735f2" style:font-name-asian="Liberation Serif" style:font-weight-asian="normal" style:font-weight-complex="normal"/>
    </style:style>
    <style:style style:name="T71" style:family="text">
      <style:text-properties fo:color="#000000" style:font-name="Liberation Serif" style:text-underline-style="none" fo:font-weight="normal" officeooo:rsid="00473c51" style:font-name-asian="Liberation Serif" style:font-weight-asian="normal" style:font-weight-complex="normal"/>
    </style:style>
    <style:style style:name="T72" style:family="text">
      <style:text-properties fo:color="#000000" style:font-name="Liberation Serif" style:text-underline-style="none" fo:font-weight="normal" officeooo:rsid="0047e42d" style:font-name-asian="Liberation Serif" style:font-weight-asian="normal" style:font-weight-complex="normal"/>
    </style:style>
    <style:style style:name="T73" style:family="text">
      <style:text-properties fo:color="#000000" style:font-name="Liberation Serif" style:text-underline-style="none" fo:font-weight="normal" officeooo:rsid="00485e7c" style:font-name-asian="Liberation Serif" style:font-weight-asian="normal" style:font-weight-complex="normal"/>
    </style:style>
    <style:style style:name="T74" style:family="text">
      <style:text-properties fo:color="#000000" style:font-name="Liberation Serif" style:text-underline-style="none" fo:font-weight="normal" officeooo:rsid="004a4de5" style:font-name-asian="Liberation Serif" style:font-weight-asian="normal" style:font-weight-complex="normal"/>
    </style:style>
    <style:style style:name="T75" style:family="text">
      <style:text-properties fo:color="#000000" style:font-name="Liberation Serif" style:text-underline-style="none" fo:font-weight="normal" officeooo:rsid="004c314c" style:font-name-asian="Liberation Serif" style:font-weight-asian="normal" style:font-weight-complex="normal"/>
    </style:style>
    <style:style style:name="T76" style:family="text">
      <style:text-properties fo:color="#000000" style:font-name="Liberation Serif" style:text-underline-style="none" fo:font-weight="normal" officeooo:rsid="004da65c" style:font-name-asian="Liberation Serif" style:font-weight-asian="normal" style:font-weight-complex="normal"/>
    </style:style>
    <style:style style:name="T77" style:family="text">
      <style:text-properties fo:color="#000000" style:font-name="Liberation Serif" style:text-underline-style="none" fo:font-weight="normal" officeooo:rsid="004f7539" style:font-name-asian="Liberation Serif" style:font-weight-asian="normal" style:font-weight-complex="normal"/>
    </style:style>
    <style:style style:name="T78" style:family="text">
      <style:text-properties fo:color="#000000" style:font-name="Liberation Serif" style:text-underline-style="none" fo:font-weight="normal" officeooo:rsid="00510013" style:font-name-asian="Liberation Serif" style:font-weight-asian="normal" style:font-weight-complex="normal"/>
    </style:style>
    <style:style style:name="T79" style:family="text">
      <style:text-properties fo:color="#000000" style:font-name="Liberation Serif" style:text-underline-style="none" fo:font-weight="bold" officeooo:rsid="00188e33" style:font-name-asian="Liberation Serif" style:font-weight-asian="bold" style:font-weight-complex="bold"/>
    </style:style>
    <style:style style:name="T80" style:family="text">
      <style:text-properties fo:color="#000000" style:font-name="Liberation Serif" style:text-underline-style="none" fo:font-weight="bold" officeooo:rsid="0031f278" style:font-name-asian="Liberation Serif" style:font-weight-asian="bold" style:font-weight-complex="bold"/>
    </style:style>
    <style:style style:name="T81" style:family="text">
      <style:text-properties fo:color="#000000" style:font-name="Liberation Serif" style:text-underline-style="none" fo:font-weight="bold" officeooo:rsid="001b0f25" style:font-name-asian="Liberation Serif" style:font-weight-asian="bold" style:font-weight-complex="bold"/>
    </style:style>
    <style:style style:name="T82" style:family="text">
      <style:text-properties fo:color="#000000" style:font-name="Liberation Serif" style:text-underline-style="none" fo:font-weight="bold" officeooo:rsid="002a8759" style:font-name-asian="Liberation Serif" style:font-weight-asian="bold" style:font-weight-complex="bold"/>
    </style:style>
    <style:style style:name="T83" style:family="text">
      <style:text-properties fo:color="#000000" style:font-name="Liberation Serif" style:text-underline-style="none" fo:font-weight="bold" officeooo:rsid="00303b6a" style:font-name-asian="Liberation Serif" style:font-weight-asian="bold" style:font-weight-complex="bold"/>
    </style:style>
    <style:style style:name="T84" style:family="text">
      <style:text-properties fo:color="#000000" style:font-name="Liberation Serif" style:text-underline-style="none" fo:font-weight="bold" officeooo:rsid="001e39e7" style:font-name-asian="Liberation Serif" style:font-weight-asian="bold" style:font-weight-complex="bold"/>
    </style:style>
    <style:style style:name="T85" style:family="text">
      <style:text-properties fo:color="#000000" style:font-name="Liberation Serif" style:text-underline-style="none" fo:font-weight="bold" officeooo:rsid="001ea213" style:font-name-asian="Liberation Serif" style:font-weight-asian="bold" style:font-weight-complex="bold"/>
    </style:style>
    <style:style style:name="T86" style:family="text">
      <style:text-properties fo:color="#000000" style:font-name="Liberation Serif" style:text-underline-style="none" fo:font-weight="bold" officeooo:rsid="002134c0" style:font-name-asian="Liberation Serif" style:font-weight-asian="bold" style:font-weight-complex="bold"/>
    </style:style>
    <style:style style:name="T87" style:family="text">
      <style:text-properties fo:color="#000000" style:font-name="Liberation Serif" style:text-underline-style="none" fo:font-weight="bold" officeooo:rsid="00247e65" style:font-name-asian="Liberation Serif" style:font-weight-asian="bold" style:font-weight-complex="bold"/>
    </style:style>
    <style:style style:name="T88" style:family="text">
      <style:text-properties fo:color="#000000" style:font-name="Liberation Serif" style:text-underline-style="none" fo:font-weight="bold" officeooo:rsid="0025059e" style:font-name-asian="Liberation Serif" style:font-weight-asian="bold" style:font-weight-complex="bold"/>
    </style:style>
    <style:style style:name="T89" style:family="text">
      <style:text-properties fo:color="#000000" style:font-name="Liberation Serif" fo:font-style="italic" style:text-underline-style="none" fo:font-weight="bold" officeooo:rsid="0031f278" style:font-name-asian="Liberation Serif" style:font-style-asian="italic" style:font-weight-asian="bold" style:font-style-complex="italic" style:font-weight-complex="bold"/>
    </style:style>
    <style:style style:name="T90" style:family="text">
      <style:text-properties fo:color="#000000" style:font-name="Liberation Serif" fo:font-style="italic" style:text-underline-style="none" fo:font-weight="bold" officeooo:rsid="00188e33" style:font-name-asian="Liberation Serif" style:font-style-asian="italic" style:font-weight-asian="bold" style:font-style-complex="italic" style:font-weight-complex="bold"/>
    </style:style>
    <style:style style:name="T91" style:family="text">
      <style:text-properties fo:color="#000000" style:font-name="Liberation Serif" fo:font-style="italic" style:text-underline-style="none" fo:font-weight="bold" officeooo:rsid="001ea213" style:font-name-asian="Liberation Serif" style:font-style-asian="italic" style:font-weight-asian="bold" style:font-style-complex="italic" style:font-weight-complex="bold"/>
    </style:style>
    <style:style style:name="T92" style:family="text">
      <style:text-properties fo:color="#000000" style:font-name="Liberation Serif" fo:font-style="italic" style:text-underline-style="none" fo:font-weight="normal" officeooo:rsid="0013c129" style:font-name-asian="Liberation Serif" style:font-style-asian="italic" style:font-weight-asian="normal" style:font-style-complex="italic" style:font-weight-complex="normal"/>
    </style:style>
    <style:style style:name="T93" style:family="text">
      <style:text-properties fo:color="#000000" style:font-name="Liberation Serif" fo:font-style="italic" style:text-underline-style="none" fo:font-weight="normal" officeooo:rsid="0046cece" style:font-name-asian="Liberation Serif" style:font-style-asian="italic" style:font-weight-asian="normal" style:font-style-complex="italic" style:font-weight-complex="normal"/>
    </style:style>
    <style:style style:name="T94" style:family="text">
      <style:text-properties fo:color="#000000" style:font-name="Liberation Serif" fo:font-style="italic" style:text-underline-style="none" fo:font-weight="normal" officeooo:rsid="0012aa28" style:font-name-asian="Liberation Serif" style:font-style-asian="italic" style:font-weight-asian="normal" style:font-style-complex="italic" style:font-weight-complex="normal"/>
    </style:style>
    <style:style style:name="T95" style:family="text">
      <style:text-properties fo:color="#000000" style:font-name="Liberation Serif" fo:font-style="italic" style:text-underline-style="none" fo:font-weight="normal" officeooo:rsid="001b0f25" style:font-name-asian="Liberation Serif" style:font-style-asian="italic" style:font-weight-asian="normal" style:font-style-complex="italic" style:font-weight-complex="normal"/>
    </style:style>
    <style:style style:name="T96" style:family="text">
      <style:text-properties fo:color="#000000" style:font-name="Liberation Serif" fo:font-style="italic" style:text-underline-style="none" fo:font-weight="normal" officeooo:rsid="004735f2" style:font-name-asian="Liberation Serif" style:font-style-asian="italic" style:font-weight-asian="normal" style:font-style-complex="italic" style:font-weight-complex="normal"/>
    </style:style>
    <style:style style:name="T97" style:family="text">
      <style:text-properties fo:color="#000000" style:font-name="Liberation Serif" fo:font-style="italic" style:text-underline-style="none" fo:font-weight="normal" officeooo:rsid="001e39e7" style:font-name-asian="Liberation Serif" style:font-style-asian="italic" style:font-weight-asian="normal" style:font-style-complex="italic" style:font-weight-complex="normal"/>
    </style:style>
    <style:style style:name="T98" style:family="text">
      <style:text-properties fo:color="#000000" style:font-name="Liberation Serif" fo:font-style="italic" style:text-underline-style="none" fo:font-weight="normal" officeooo:rsid="001ea213" style:font-name-asian="Liberation Serif" style:font-style-asian="italic" style:font-weight-asian="normal" style:font-style-complex="italic" style:font-weight-complex="normal"/>
    </style:style>
    <style:style style:name="T99" style:family="text">
      <style:text-properties fo:color="#000000" style:font-name="Liberation Serif" fo:font-style="italic" style:text-underline-style="none" fo:font-weight="normal" officeooo:rsid="004f7539" style:font-name-asian="Liberation Serif" style:font-style-asian="italic" style:font-weight-asian="normal" style:font-style-complex="italic" style:font-weight-complex="normal"/>
    </style:style>
    <style:style style:name="T100" style:family="text">
      <style:text-properties fo:color="#000000" style:font-name="Liberation Serif" fo:font-style="italic" style:text-underline-style="none" fo:font-weight="normal" officeooo:rsid="0022c455" style:font-name-asian="Liberation Serif" style:font-style-asian="italic" style:font-weight-asian="normal" style:font-style-complex="italic" style:font-weight-complex="normal"/>
    </style:style>
    <style:style style:name="T101" style:family="text">
      <style:text-properties fo:color="#000000" style:font-name="Liberation Serif" fo:font-style="italic" style:text-underline-style="none" fo:font-weight="normal" officeooo:rsid="00510013" style:font-name-asian="Liberation Serif" style:font-style-asian="italic" style:font-weight-asian="normal" style:font-style-complex="italic" style:font-weight-complex="normal"/>
    </style:style>
    <style:style style:name="T102" style:family="text">
      <style:text-properties fo:color="#000000" style:font-name="Liberation Serif" fo:font-style="italic" style:text-underline-style="none" fo:font-weight="normal" officeooo:rsid="00247e65" style:font-name-asian="Liberation Serif" style:font-style-asian="italic" style:font-weight-asian="normal" style:font-style-complex="italic" style:font-weight-complex="normal"/>
    </style:style>
    <style:style style:name="T103" style:family="text">
      <style:text-properties fo:color="#000000" style:font-name="Liberation Serif" fo:font-style="italic" style:text-underline-style="none" fo:font-weight="normal" officeooo:rsid="0054839c" style:font-name-asian="Liberation Serif" style:font-style-asian="italic" style:font-weight-asian="normal" style:font-style-complex="italic" style:font-weight-complex="normal"/>
    </style:style>
    <style:style style:name="T104" style:family="text">
      <style:text-properties fo:color="#000000" style:font-name="Liberation Serif" fo:font-style="italic" style:text-underline-style="none" fo:font-weight="normal" officeooo:rsid="003ad385" style:font-name-asian="Liberation Serif" style:font-style-asian="italic" style:font-weight-asian="normal" style:font-style-complex="italic" style:font-weight-complex="normal"/>
    </style:style>
    <style:style style:name="T105" style:family="text">
      <style:text-properties fo:color="#000000" style:text-underline-style="none" fo:font-weight="normal" officeooo:rsid="0042d6e0" style:font-weight-asian="normal" style:font-weight-complex="normal"/>
    </style:style>
    <style:style style:name="T106" style:family="text">
      <style:text-properties fo:color="#000000" style:text-underline-style="none" fo:font-weight="normal" officeooo:rsid="0037a704" style:font-weight-asian="normal" style:font-weight-complex="normal"/>
    </style:style>
    <style:style style:name="T107" style:family="text">
      <style:text-properties fo:color="#000000" style:text-underline-style="none" fo:font-weight="normal" officeooo:rsid="0039a24d" style:font-weight-asian="normal" style:font-weight-complex="normal"/>
    </style:style>
    <style:style style:name="T108" style:family="text">
      <style:text-properties fo:color="#000000" style:text-underline-style="none" fo:font-weight="normal" officeooo:rsid="0039c095" style:font-weight-asian="normal" style:font-weight-complex="normal"/>
    </style:style>
    <style:style style:name="T109" style:family="text">
      <style:text-properties fo:color="#000000" style:text-underline-style="none" fo:font-weight="normal" officeooo:rsid="0039cc35" style:font-weight-asian="normal" style:font-weight-complex="normal"/>
    </style:style>
    <style:style style:name="T110" style:family="text">
      <style:text-properties fo:color="#000000" style:text-underline-style="none" fo:font-weight="normal" officeooo:rsid="0052f638" style:font-weight-asian="normal" style:font-weight-complex="normal"/>
    </style:style>
    <style:style style:name="T111" style:family="text">
      <style:text-properties fo:color="#000000" style:text-underline-style="none" fo:font-weight="normal" officeooo:rsid="0057f3a3" style:font-weight-asian="normal" style:font-weight-complex="normal"/>
    </style:style>
    <style:style style:name="T112" style:family="text">
      <style:text-properties fo:color="#000000" style:text-underline-style="none" fo:font-weight="bold" officeooo:rsid="0039cc35" style:font-weight-asian="bold" style:font-weight-complex="bold"/>
    </style:style>
    <style:style style:name="T113" style:family="text">
      <style:text-properties fo:color="#000000" fo:font-style="italic" style:text-underline-style="none" fo:font-weight="normal" officeooo:rsid="0052f638" style:font-style-asian="italic" style:font-weight-asian="normal" style:font-style-complex="italic" style:font-weight-complex="normal"/>
    </style:style>
    <style:style style:name="T114" style:family="text">
      <style:text-properties fo:color="#000000" fo:font-style="italic" style:text-underline-style="none" fo:font-weight="normal" officeooo:rsid="0037a704" style:font-style-asian="italic" style:font-weight-asian="normal" style:font-style-complex="italic" style:font-weight-complex="normal"/>
    </style:style>
    <style:style style:name="T115" style:family="text">
      <style:text-properties fo:color="#000000" fo:font-style="italic" style:text-underline-style="none" fo:font-weight="normal" officeooo:rsid="0054839c" style:font-style-asian="italic" style:font-weight-asian="normal" style:font-style-complex="italic" style:font-weight-complex="normal"/>
    </style:style>
    <style:style style:name="T116" style:family="text">
      <style:text-properties fo:color="#000000" fo:font-style="italic" style:text-underline-style="none" fo:font-weight="normal" officeooo:rsid="0039cc35" style:font-style-asian="italic" style:font-weight-asian="normal" style:font-style-complex="italic" style:font-weight-complex="normal"/>
    </style:style>
    <style:style style:name="T117" style:family="text">
      <style:text-properties fo:color="#000000" fo:font-style="italic" style:text-underline-style="none" fo:font-weight="normal" officeooo:rsid="004329ae" style:font-style-asian="italic" style:font-weight-asian="normal" style:font-style-complex="italic" style:font-weight-complex="normal"/>
    </style:style>
    <style:style style:name="T118" style:family="text">
      <style:text-properties officeooo:rsid="0015d524"/>
    </style:style>
    <style:style style:name="T119" style:family="text">
      <style:text-properties officeooo:rsid="0043b55e"/>
    </style:style>
    <style:style style:name="T120" style:family="text">
      <style:text-properties fo:font-style="italic" style:font-style-asian="italic" style:font-style-complex="italic"/>
    </style:style>
    <style:style style:name="T121" style:family="text">
      <style:text-properties fo:font-style="italic" officeooo:rsid="0015d524" style:font-style-asian="italic" style:font-style-complex="italic"/>
    </style:style>
    <style:style style:name="T122" style:family="text">
      <style:text-properties fo:font-style="italic" officeooo:rsid="0016e092" style:font-style-asian="italic" style:font-style-complex="italic"/>
    </style:style>
    <style:style style:name="T123" style:family="text">
      <style:text-properties fo:font-style="italic" officeooo:rsid="0040fa71" style:font-style-asian="italic" style:font-style-complex="italic"/>
    </style:style>
    <style:style style:name="T124" style:family="text">
      <style:text-properties fo:font-style="italic" officeooo:rsid="0046cece" style:font-style-asian="italic" style:font-style-complex="italic"/>
    </style:style>
    <style:style style:name="T125" style:family="text">
      <style:text-properties fo:font-style="italic" officeooo:rsid="0010ecd3" style:font-style-asian="italic" style:font-style-complex="italic"/>
    </style:style>
    <style:style style:name="T126" style:family="text">
      <style:text-properties fo:font-style="italic" officeooo:rsid="004da65c" style:font-style-asian="italic" style:font-style-complex="italic"/>
    </style:style>
    <style:style style:name="T127" style:family="text">
      <style:text-properties fo:font-style="italic" officeooo:rsid="0034dc48" style:font-style-asian="italic" style:font-style-complex="italic"/>
    </style:style>
    <style:style style:name="T128" style:family="text">
      <style:text-properties fo:font-style="italic" officeooo:rsid="00333c2b" style:font-style-asian="italic" style:font-style-complex="italic"/>
    </style:style>
    <style:style style:name="T129" style:family="text">
      <style:text-properties fo:font-style="italic" officeooo:rsid="00272aa9" style:font-style-asian="italic" style:font-style-complex="italic"/>
    </style:style>
    <style:style style:name="T130" style:family="text">
      <style:text-properties fo:font-style="italic" officeooo:rsid="003528d8" style:font-style-asian="italic" style:font-style-complex="italic"/>
    </style:style>
    <style:style style:name="T131" style:family="text">
      <style:text-properties fo:font-style="italic" officeooo:rsid="003361e9" style:font-style-asian="italic" style:font-style-complex="italic"/>
    </style:style>
    <style:style style:name="T132" style:family="text">
      <style:text-properties fo:font-style="italic" officeooo:rsid="0054839c" style:font-style-asian="italic" style:font-style-complex="italic"/>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italic" fo:font-weight="bold" officeooo:rsid="0046cece" style:font-style-asian="italic" style:font-weight-asian="bold" style:font-style-complex="italic" style:font-weight-complex="bold"/>
    </style:style>
    <style:style style:name="T135" style:family="text">
      <style:text-properties fo:font-style="italic" fo:font-weight="bold" officeooo:rsid="000cd6da" style:font-style-asian="italic" style:font-weight-asian="bold" style:font-style-complex="italic" style:font-weight-complex="bold"/>
    </style:style>
    <style:style style:name="T136" style:family="text">
      <style:text-properties fo:font-style="italic" fo:font-weight="bold" officeooo:rsid="0028637c" style:font-style-asian="italic" style:font-weight-asian="bold" style:font-style-complex="italic" style:font-weight-complex="bold"/>
    </style:style>
    <style:style style:name="T137" style:family="text">
      <style:text-properties fo:font-style="italic" fo:font-weight="bold" officeooo:rsid="0054839c" style:font-style-asian="italic" style:font-weight-asian="bold" style:font-style-complex="italic" style:font-weight-complex="bold"/>
    </style:style>
    <style:style style:name="T138" style:family="text">
      <style:text-properties fo:font-style="italic" fo:font-weight="bold" officeooo:rsid="00575c0b" style:font-style-asian="italic" style:font-weight-asian="bold" style:font-style-complex="italic" style:font-weight-complex="bold"/>
    </style:style>
    <style:style style:name="T139" style:family="text">
      <style:text-properties officeooo:rsid="0016e092"/>
    </style:style>
    <style:style style:name="T140" style:family="text">
      <style:text-properties fo:font-style="normal" style:font-style-asian="normal" style:font-style-complex="normal"/>
    </style:style>
    <style:style style:name="T141" style:family="text">
      <style:text-properties fo:font-style="normal" officeooo:rsid="0016e092" style:font-style-asian="normal" style:font-style-complex="normal"/>
    </style:style>
    <style:style style:name="T142" style:family="text">
      <style:text-properties fo:font-style="normal" officeooo:rsid="003361e9" style:font-style-asian="normal" style:font-style-complex="normal"/>
    </style:style>
    <style:style style:name="T143" style:family="text">
      <style:text-properties fo:font-style="normal" officeooo:rsid="003528d8" style:font-style-asian="normal" style:font-style-complex="normal"/>
    </style:style>
    <style:style style:name="T144" style:family="text">
      <style:text-properties fo:font-style="normal" officeooo:rsid="003608c4" style:font-style-asian="normal" style:font-style-complex="normal"/>
    </style:style>
    <style:style style:name="T145" style:family="text">
      <style:text-properties officeooo:rsid="0040fa71"/>
    </style:style>
    <style:style style:name="T146" style:family="text">
      <style:text-properties officeooo:rsid="0025059e"/>
    </style:style>
    <style:style style:name="T147" style:family="text">
      <style:text-properties officeooo:rsid="00261fce"/>
    </style:style>
    <style:style style:name="T148" style:family="text">
      <style:text-properties officeooo:rsid="00272aa9"/>
    </style:style>
    <style:style style:name="T149" style:family="text">
      <style:text-properties officeooo:rsid="0028637c"/>
    </style:style>
    <style:style style:name="T150" style:family="text">
      <style:text-properties officeooo:rsid="00297623"/>
    </style:style>
    <style:style style:name="T151" style:family="text">
      <style:text-properties officeooo:rsid="002b473a"/>
    </style:style>
    <style:style style:name="T152" style:family="text">
      <style:text-properties officeooo:rsid="002c46d3"/>
    </style:style>
    <style:style style:name="T153" style:family="text">
      <style:text-properties officeooo:rsid="002dfa05"/>
    </style:style>
    <style:style style:name="T154" style:family="text">
      <style:text-properties officeooo:rsid="002e2676"/>
    </style:style>
    <style:style style:name="T155" style:family="text">
      <style:text-properties fo:font-weight="normal" style:font-weight-asian="normal" style:font-weight-complex="normal"/>
    </style:style>
    <style:style style:name="T156" style:family="text">
      <style:text-properties fo:font-weight="normal" officeooo:rsid="00303fa4" style:font-weight-asian="normal" style:font-weight-complex="normal"/>
    </style:style>
    <style:style style:name="T157" style:family="text">
      <style:text-properties fo:font-weight="normal" officeooo:rsid="0032342d" style:font-weight-asian="normal" style:font-weight-complex="normal"/>
    </style:style>
    <style:style style:name="T158" style:family="text">
      <style:text-properties fo:font-weight="normal" officeooo:rsid="003ad385" style:font-weight-asian="normal" style:font-weight-complex="normal"/>
    </style:style>
    <style:style style:name="T159" style:family="text">
      <style:text-properties fo:font-weight="normal" officeooo:rsid="003cd6fe" style:font-weight-asian="normal" style:font-weight-complex="normal"/>
    </style:style>
    <style:style style:name="T160" style:family="text">
      <style:text-properties fo:font-weight="normal" officeooo:rsid="00556a8d" style:font-weight-asian="normal" style:font-weight-complex="normal"/>
    </style:style>
    <style:style style:name="T161" style:family="text">
      <style:text-properties officeooo:rsid="003b4d01"/>
    </style:style>
    <style:style style:name="T162" style:family="text">
      <style:text-properties fo:font-size="14pt" style:font-size-asian="14pt" style:font-size-complex="14pt" style:font-weight-complex="bold"/>
    </style:style>
    <style:style style:name="T163" style:family="text">
      <style:text-properties fo:font-size="14pt" officeooo:rsid="003b4d01" style:font-size-asian="14pt" style:font-size-complex="14pt" style:font-weight-complex="bold"/>
    </style:style>
    <style:style style:name="T164" style:family="text">
      <style:text-properties fo:font-size="14pt" fo:font-weight="bold" style:font-size-asian="14pt" style:font-weight-asian="bold" style:font-size-complex="14pt" style:font-weight-complex="bold"/>
    </style:style>
    <style:style style:name="T165" style:family="text">
      <style:text-properties officeooo:rsid="000ab6a1"/>
    </style:style>
    <style:style style:name="T166" style:family="text">
      <style:text-properties officeooo:rsid="003ee8c8"/>
    </style:style>
    <style:style style:name="T167" style:family="text">
      <style:text-properties officeooo:rsid="00403709"/>
    </style:style>
    <style:style style:name="T168" style:family="text">
      <style:text-properties officeooo:rsid="0040e6f3"/>
    </style:style>
    <style:style style:name="T169" style:family="text">
      <style:text-properties fo:font-size="18pt" fo:font-style="italic" officeooo:rsid="0043b55e" style:font-size-asian="18pt" style:font-style-asian="italic" style:font-size-complex="18pt" style:font-style-complex="italic"/>
    </style:style>
    <style:style style:name="T170" style:family="text">
      <style:text-properties officeooo:rsid="00418355"/>
    </style:style>
    <style:style style:name="T171" style:family="text">
      <style:text-properties officeooo:rsid="0046cece"/>
    </style:style>
    <style:style style:name="T172" style:family="text">
      <style:text-properties officeooo:rsid="00514f68"/>
    </style:style>
    <style:style style:name="T173" style:family="text">
      <style:text-properties officeooo:rsid="0052f638"/>
    </style:style>
    <style:style style:name="T174" style:family="text">
      <style:text-properties officeooo:rsid="0054839c"/>
    </style:style>
    <style:style style:name="T175" style:family="text">
      <style:text-properties officeooo:rsid="00556a8d"/>
    </style:style>
    <style:style style:name="T176" style:family="text">
      <style:text-properties officeooo:rsid="00567e85"/>
    </style:style>
    <style:style style:name="T177" style:family="text">
      <style:text-properties officeooo:rsid="00575c0b"/>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Zen-Dojo Neustadt</text:p>
      <text:p text:style-name="P2"/>
      <text:p text:style-name="P1">Zazen-Matinée, Sonntag, 1<text:span text:style-name="T1">3</text:span>.<text:span text:style-name="T1">0</text:span>1.201<text:span text:style-name="T1">9</text:span></text:p>
      <text:p text:style-name="P1"/>
      <text:p text:style-name="P2">Kusen und Teisho von Peter Ho<text:span text:style-name="T170">riki</text:span></text:p>
      <text:p text:style-name="P2"/>
      <text:p text:style-name="P2"/>
      <text:p text:style-name="P2">Kusen</text:p>
      <text:p text:style-name="P2"/>
      <text:p text:style-name="P8">Immer wenn ihr den Klang der Glocke hört, überprüft, ob ihr anwesend seid, oder abwesend.</text:p>
      <text:p text:style-name="P8">Es gibt zwei Arten von Abwesenheit. Die erste ist Sanran: seinen Geschichten folgen, seinem inneren Monolog folgen. In dem Fall kommt wieder zurück zur tiefen Ausatmung.</text:p>
      <text:p text:style-name="P8">Die zweite Art von Abwesenheit ist Kontin: Dahinträumen, schlafen, in einem Nichts verharren, wo man nichts mehr hört, nichts mehr sieht, keine Gedanken mehr auftauchen können. In dem Fall: <text:span text:style-name="T2">den </text:span>Scheitel gegen den Himmel drücken, das Kinn zurückziehen, <text:span text:style-name="T2">Energie in die Haltung bringen</text:span> und sich fragen: Warum sitzt man eigentlich? Um zu schlafen <text:span text:style-name="T2">und wie ein Zombie zu sein?<text:line-break/></text:span></text:p>
      <text:p text:style-name="P9">Immer wieder diese zwei Zustände schnell erkennen und korrigieren. Das Licht der Achtsamkeit ermöglicht dies.</text:p>
      <text:p text:style-name="P9">Auf der anderen Seite: Die Gewohnheit, diesen Dingen immer wieder zu folgen, ist sehr stark.<text:line-break/></text:p>
      <text:p text:style-name="P2"/>
      <text:p text:style-name="P3">Kinhin</text:p>
      <text:p text:style-name="P3"/>
      <text:p text:style-name="P9">Kinhin sollten wir mit derselben Achtsamkeit und Konzentration üben, wie wenn wir auf einem zehn Meter hohen Seil balancieren würden. Jeder Schritt entscheidet: Einmal nicht präsent, fallen wir. Wir fallen zwar nicht auf den Boden und sterben, aber wir fallen in Sanran oder Kontin - und sterben auch. Sterben in der Art und Weise, dass wir besetzt sind, nicht offen für das Leben so wie es ist.</text:p>
      <text:p text:style-name="P2"/>
      <text:p text:style-name="P2"/>
      <text:p text:style-name="P3">Kusen <text:s/></text:p>
      <text:p text:style-name="P3"/>
      <text:p text:style-name="P10">Was ist Shikantaza, Nur Sitzen?</text:p>
      <text:p text:style-name="P9"/>
      <text:p text:style-name="P9">Ist es, äußerlich eine schöne Haltung zu haben <text:span text:style-name="T3">und sich nicht zu bewegen</text:span>? Das ist sicherlich eine Voraussetzung, <text:span text:style-name="T3">aber sicherlich nicht alles. <text:line-break/></text:span></text:p>
      <text:p text:style-name="P13">Im Fukanzazengi beschreibt Meister Dogen, was Shikantaza ist. Natürlich die Körperhaltung und die Atmung, aber vor allem schreibt er: „<text:span text:style-name="T133">Deshalb </text:span><text:span text:style-name="T134">h</text:span><text:span text:style-name="T133">ört mit der </text:span><text:soft-page-break/><text:span text:style-name="T133">intellektuellen Gewohnheit auf, Wörtern zu folgen und mit dem Gerede wegzutreiben</text:span>.“ <text:line-break/><text:line-break/>Er spricht hier über die erste Krankheit: Sanran. Die meiste Zeit plappert es in unserem Kopf. Aus Gewohnheit folgen wir immer der inneren Stimme. Von Kindheit an haben wir nichts anderes gemacht. Manchmal wird aus dem Monolog ein Dialog, man diskutiert. Manchmal wird der innere Monolog angetrieben durch Wut, Gier, Stolz usw. Manchmal ist der innerer Monolog nur ein leichtes Geplapper. </text:p>
      <text:p text:style-name="P13"/>
      <text:p text:style-name="P13">Aber der wichtige Punkt ist: Da es so eine tiefe Angewohnheit ist, weiß man nicht mehr, da<text:span text:style-name="T170">s</text:span>s man diesem inneren Monolog folgt. Das ist eine Art von Unwissenheit. </text:p>
      <text:p text:style-name="P13">Für uns ist das der Normalzustand, wie könnte es anders sein. Immer ist da die innere Stimme, die kommentiert, ich mag, ich mag nicht, alles in ein Wertesystem packt.</text:p>
      <text:p text:style-name="P11">Aber wie kann man die<text:span text:style-name="T4">se</text:span> innere Stimme erkennen, die Unwissenheit zu<text:span text:style-name="T4">r</text:span> Wissen<text:span text:style-name="T4">heit</text:span> machen?</text:p>
      <text:p text:style-name="P12">Das ist die Lehre Buddhas. <text:span text:style-name="T4">Ohne dem gäbe es die Lehre nicht. Das ist die Befreiung von der Versklavung, der Knechtschaft.</text:span></text:p>
      <text:p text:style-name="P14">Und wie befreit man sich davon?</text:p>
      <text:p text:style-name="P14">Dogen Zenji schreibt: <text:span text:style-name="T133">Übt den Schritt zurück, der es ermöglicht, das Licht nach innen <text:s/>zu werfen und das Ich (oder das Selbst) zu erleuchten.</text:span> </text:p>
      <text:p text:style-name="P14"/>
      <text:p text:style-name="P14">Dieser ganze Monolog ist das Schaffen eines Ich. Immer gibt es ein Subjekt, immer ein Objekt.</text:p>
      <text:p text:style-name="P15">Die meiste Zeit, ist ein Ich vorhanden. Und wenn nicht, ist es trotzdem <text:span text:style-name="T6">unsere</text:span> Meinung, die Meinung eines Ich, Interpretation eines Ich. </text:p>
      <text:p text:style-name="P15"><text:span text:style-name="T170"><text:line-break/>D</text:span>urch Achtsamkeit, Konzentration, können wir uns aus diesem Trägheitsfluss des inneren Monolog<text:span text:style-name="T170">s</text:span> herausziehen,den Schritt zurück machen und somit das Licht auf dieses dunkle Treiben werfen, es erleuchten, wie Dogen schreibt, das Ich erleuchten. Das <text:span text:style-name="T170">T</text:span>reiben des ich erleuchten.</text:p>
      <text:p text:style-name="P14"><text:span text:style-name="T133">Dadurch werden Körper und Geist </text:span><text:span text:style-name="T135">von selbst abfallen</text:span><text:span text:style-name="T10">, in diesem Moment kann all das fallen gelassen werden.</text:span></text:p>
      <text:p text:style-name="P16">Aber das muss man alles selbst erfahren. Ich kann es bezeugen.<text:line-break/></text:p>
      <text:p text:style-name="P16">Weiter schreibt Dogen: <text:span text:style-name="T133">„… und dein ursprüngliches Gesicht wird sich von selbst offenbaren.“</text:span></text:p>
      <text:p text:style-name="P16">Also wenn der Monolog aufhört oder erlischt, fällt man nicht in ein Nichts, sondern man fällt in das Leben, die wechselseitige Abhängigkeit, Vergänglichkeit, wo kein Ich zu finden ist. Friede, Nirwana. Man ist wieder in direktem Kontakt mit allem, <text:span text:style-name="T6">bevor</text:span> Worte erscheinen.</text:p>
      <text:p text:style-name="P16"/>
      <text:p text:style-name="P17">Dann schreibt er noch: <text:span text:style-name="T133">Wenn du Soheit erlangen willst, solltest du Soheit sofort üben</text:span>. D.h. Moment für Moment üben. Schnell erkennen, wenn wir abwesend sind und das Licht darauf werfen, was das<text:span text:style-name="T33">s</text:span>elbe ist wie das Erkennen, Erwachen, Erleuchten.</text:p>
      <text:p text:style-name="P17"><text:soft-page-break/>Das ist Buddhas Aktivität. Und mit diesem Erleuchten schm<text:span text:style-name="T171">elzen die Anhaftungen</text:span> dahin. Das kann man andauernd neu erfahren. Das ist Übung, das ist Praxis: <text:span text:style-name="T120">Shusho</text:span> – Praxis/Erwachen, <text:span text:style-name="T120">I</text:span><text:span text:style-name="T124">t</text:span><text:span text:style-name="T120">to</text:span> – Eins. Es gibt kein Erwachen ohne Praxis, es gibt keine Praxis ohne Erwachen.<text:line-break/></text:p>
      <text:p text:style-name="P18">Wiederholt diesen <text:span text:style-name="T6">magischen</text:span> Moment, in dem sich Abwesenheit in Präsenz verwandelt. Tausend Mal, zehntausend Mal, hunderttausend Mal am Tag.</text:p>
      <text:p text:style-name="P18">Dadurch spürt man immer mehr tiefen inneren Frieden und lässt sich nicht mehr von dieser verrückten inneren Stimme am Nasenring ziehen. Stattdessen wird man sich ihrer gewahr, beleuchtet sie und lässt sie fallen. Somit bleibt dann nur Nur Sitzen, Shikantaza. Sitzen im ursprünglichen Gesicht. Und dieses ursprüngliche Gesicht teilen wir alle gemeinsam.<text:line-break/></text:p>
      <text:p text:style-name="P18"/>
      <text:p text:style-name="P4">Teisho</text:p>
      <text:p text:style-name="P4"/>
      <text:p text:style-name="P19">Ich möchte heute Dogens Satz, den ich so oft wiederhole und der so wichtig ist für unsere Praxis, näher erläutern. Ich gebe ihn in meiner Übersetzung wieder und wie ich dahin gekommen bin, werde ich dann aufzeigen:</text:p>
      <text:p text:style-name="P19"/>
      <text:p text:style-name="P64">Deshalb, hört mit der intellektuellen <text:span text:style-name="T6">Gewohnheit</text:span> auf, Wörter<text:span text:style-name="T11">n</text:span> zu folgen und <text:span text:style-name="T11">mit dem</text:span> Ge<text:span text:style-name="T11">rede</text:span> <text:span text:style-name="T11">wegzutreiben</text:span>.</text:p>
      <text:p text:style-name="P27"/>
      <text:p text:style-name="P28">Ein Wort, das sehr wichtig ist in diesem Zusammenhang, in meiner Übersetzung aber gar nicht vorkommt (warum erkläre ich später), ist das Wort „Praxis“, japanisch <text:span text:style-name="Strong_20_Emphasis"><text:span text:style-name="T22">gyo.</text:span></text:span></text:p>
      <text:p text:style-name="P100"><text:span text:style-name="Strong_20_Emphasis"><text:span text:style-name="T26">Ich habe es mit „Gewohnheit“ übersetzt.</text:span></text:span></text:p>
      <text:p text:style-name="P28"><text:span text:style-name="Strong_20_Emphasis"><text:span text:style-name="T22"/></text:span></text:p>
      <text:p text:style-name="P29"><text:span text:style-name="Strong_20_Emphasis"><text:span text:style-name="T23">Wir verwenden das Wort im Zen oft („Ich praktiziere, ich praktiziere nicht ...“) , es ist für uns eins der wichtigsten Wörter. Ich habe mich gefragt, was ist eigentlich Praxis?</text:span></text:span></text:p>
      <text:p text:style-name="P29"><text:span text:style-name="Strong_20_Emphasis"><text:span text:style-name="T23"/></text:span></text:p>
      <text:p text:style-name="P29"><text:span text:style-name="Strong_20_Emphasis"><text:span text:style-name="T23">Was versteht ihr darunter?</text:span></text:span></text:p>
      <text:p text:style-name="P29"><text:span text:style-name="Strong_20_Emphasis"><text:span text:style-name="T23"/></text:span></text:p>
      <text:p text:style-name="P29"><text:span text:style-name="Strong_20_Emphasis"><text:span text:style-name="T23">Antworten: Etwas machen, tun. Training. Bemühen. Ausüben. </text:span></text:span></text:p>
      <text:p text:style-name="P29"><text:span text:style-name="Strong_20_Emphasis"><text:span text:style-name="T23"/></text:span></text:p>
      <text:p text:style-name="P29"><text:span text:style-name="Strong_20_Emphasis"><text:span text:style-name="T23">Ich hab mal in </text:span></text:span><text:span text:style-name="Strong_20_Emphasis"><text:span text:style-name="T30">Wikipedia</text:span></text:span><text:span text:style-name="Strong_20_Emphasis"><text:span text:style-name="T23"> nachgeguckt, da steht: Praxis kommt aus dem Altgriechischen und bedeutet </text:span></text:span><text:span text:style-name="Strong_20_Emphasis"><text:span text:style-name="T31">Tat ,Handlung,Verrichtung.</text:span></text:span></text:p>
      <text:p text:style-name="P29"><text:span text:style-name="Strong_20_Emphasis"><text:span text:style-name="T27"/></text:span></text:p>
      <text:p text:style-name="P29"><text:span text:style-name="Strong_20_Emphasis"><text:span text:style-name="T28">„Tat, Handlung“ ist eigentlich dasselbe wie „Karma“.</text:span></text:span></text:p>
      <text:p text:style-name="P29"><text:span text:style-name="Strong_20_Emphasis"><text:span text:style-name="T28"/></text:span></text:p>
      <text:p text:style-name="P30"><text:span text:style-name="Strong_20_Emphasis"><text:span text:style-name="T29">Dann führt Wiki noch zwei unterschiedliche Bedeutungen von Praxis an:</text:span></text:span></text:p>
      <text:p text:style-name="P30"><text:span text:style-name="Strong_20_Emphasis"><text:span text:style-name="T29"/></text:span></text:p>
      <text:list xml:id="list1386006048" text:style-name="L1">
        <text:list-header>
          <text:p text:style-name="P90"><text:span text:style-name="T33">- </text:span><text:span text:style-name="T125">d</text:span><text:span text:style-name="T120">ie tatsächliche Ausübung</text:span><text:line-break/></text:p>
          <text:p text:style-name="P89"><text:span text:style-name="Strong_20_Emphasis"><text:span text:style-name="T13">- </text:span></text:span><text:span text:style-name="Strong_20_Emphasis"><text:span text:style-name="T20">in der Philosophie: das auf das Handeln oder die konkrete Wirklichkeit bezogene Gegenstück der allgemeinen Theorie</text:span></text:span></text:p>
        </text:list-header>
      </text:list>
      <text:p text:style-name="P70"><text:soft-page-break/><text:span text:style-name="Strong_20_Emphasis"><text:span text:style-name="T13"/></text:span></text:p>
      <text:p text:style-name="P70"><text:span text:style-name="Strong_20_Emphasis"><text:span text:style-name="T13">Letzteres verstehe ich als Umsetzung einer Theorie durch Handlung. Jemand denkt sich etwas aus und dann handelt er danach.</text:span></text:span></text:p>
      <text:p text:style-name="P70"><text:span text:style-name="Strong_20_Emphasis"><text:span text:style-name="T13"/></text:span></text:p>
      <text:p text:style-name="P70"><text:span text:style-name="Strong_20_Emphasis"><text:span text:style-name="T13">Im </text:span></text:span><text:span text:style-name="Strong_20_Emphasis"><text:span text:style-name="T14">Duden</text:span></text:span><text:span text:style-name="Strong_20_Emphasis"><text:span text:style-name="T13"> steht</text:span></text:span><text:span text:style-name="Strong_20_Emphasis"><text:span text:style-name="T34">: </text:span></text:span><text:span text:style-name="Strong_20_Emphasis"><text:span text:style-name="T41">Aufführung, Anwendung von Gedanken, Vorstellungen, Theorien o. Ä. in der Wirklichkeit</text:span></text:span></text:p>
      <text:p text:style-name="P71"><text:span text:style-name="T34">A</text:span><text:span text:style-name="T35">ls zweite Möglichkeit: </text:span><text:span text:style-name="Strong_20_Emphasis"><text:span text:style-name="T42">bestimmte Art und Weise, etwas zu tun, zu handhaben</text:span></text:span><text:span text:style-name="Strong_20_Emphasis"><text:span text:style-name="T35">.</text:span></text:span></text:p>
      <text:p text:style-name="P31"><text:span text:style-name="Strong_20_Emphasis"><text:span text:style-name="T24"/></text:span></text:p>
      <text:p text:style-name="P31"><text:span text:style-name="Strong_20_Emphasis"><text:span text:style-name="T24">Und eine andere interessante Bedeutungsvariante </text:span></text:span><text:span text:style-name="Strong_20_Emphasis"><text:span text:style-name="T25">steht im Duden</text:span></text:span><text:span text:style-name="Strong_20_Emphasis"><text:span text:style-name="T32">: </text:span></text:span><text:a xlink:type="simple" xlink:href="https://www.duden.de/rechtschreibung/Praxis#Bedeutung2" text:style-name="Internet_20_link" text:visited-style-name="Visited_20_Internet_20_Link"><text:span text:style-name="Strong_20_Emphasis"><text:span text:style-name="T94">Erfahrung, die durch eine bestimmte praktische Tätigkeit gewonnen wird</text:span></text:span></text:a></text:p>
      <text:p text:style-name="P31"><text:span text:style-name="Strong_20_Emphasis"><text:span text:style-name="T94"/></text:span></text:p>
      <text:p text:style-name="P32"><text:span text:style-name="Strong_20_Emphasis"><text:span text:style-name="T46">Das, finde ich, ist eine sehr schöne Beschreibung </text:span></text:span><text:span text:style-name="Strong_20_Emphasis"><text:span text:style-name="T73">von</text:span></text:span><text:span text:style-name="Strong_20_Emphasis"><text:span text:style-name="T46"> </text:span></text:span><text:span text:style-name="Strong_20_Emphasis"><text:span text:style-name="T92">Shu sho</text:span></text:span><text:span text:style-name="Strong_20_Emphasis"><text:span text:style-name="T46">: Praxis-Erwachen</text:span></text:span><text:span text:style-name="Strong_20_Emphasis"><text:span text:style-name="T47">=</text:span></text:span><text:span text:style-name="Strong_20_Emphasis"><text:span text:style-name="T46">eins. Diese</text:span></text:span><text:span text:style-name="Strong_20_Emphasis"><text:span text:style-name="T69">s</text:span></text:span><text:span text:style-name="Strong_20_Emphasis"><text:span text:style-name="T46"> </text:span></text:span><text:span text:style-name="Strong_20_Emphasis"><text:span text:style-name="T92">Sh</text:span></text:span><text:span text:style-name="Strong_20_Emphasis"><text:span text:style-name="T93">o</text:span></text:span><text:span text:style-name="Strong_20_Emphasis"><text:span text:style-name="T46"> ist </text:span></text:span><text:span text:style-name="Strong_20_Emphasis"><text:span text:style-name="T75">eines der drei chinesischen Kanji für satori und drückt den Aspekt des</text:span></text:span><text:span text:style-name="Strong_20_Emphasis"><text:span text:style-name="T46"> Bezeugen </text:span></text:span><text:span text:style-name="Strong_20_Emphasis"><text:span text:style-name="T75">aus</text:span></text:span><text:span text:style-name="Strong_20_Emphasis"><text:span text:style-name="T46">: </text:span></text:span><text:span text:style-name="Strong_20_Emphasis"><text:span text:style-name="T70">Man</text:span></text:span><text:span text:style-name="Strong_20_Emphasis"><text:span text:style-name="T46"> lässt </text:span></text:span><text:span text:style-name="Strong_20_Emphasis"><text:span text:style-name="T70">fallen und</text:span></text:span><text:span text:style-name="Strong_20_Emphasis"><text:span text:style-name="T46"> </text:span></text:span><text:span text:style-name="Strong_20_Emphasis"><text:span text:style-name="T73">erfährt </text:span></text:span><text:span text:style-name="Strong_20_Emphasis"><text:span text:style-name="T74">(bezeugt)</text:span></text:span><text:span text:style-name="Strong_20_Emphasis"><text:span text:style-name="T73"> in dem Moment Vergänglichkeit, wechselseitige Abhängigkeit, wo kein Ich zu finden ist und</text:span></text:span><text:span text:style-name="Strong_20_Emphasis"><text:span text:style-name="T46"> Friede.</text:span></text:span></text:p>
      <text:p text:style-name="P33"><text:span text:style-name="Strong_20_Emphasis"><text:span text:style-name="T47">D</text:span></text:span><text:span text:style-name="Strong_20_Emphasis"><text:span text:style-name="T75">ieses Fallenlassen</text:span></text:span><text:span text:style-name="Strong_20_Emphasis"><text:span text:style-name="T47"> kann man als praktische Tätigkeit bezeichnen.</text:span></text:span></text:p>
      <text:p text:style-name="P33"><text:span text:style-name="Strong_20_Emphasis"><text:span text:style-name="T47"/></text:span></text:p>
      <text:p text:style-name="P72"><text:span text:style-name="Strong_20_Emphasis"><text:span text:style-name="T36">Dann gibt es noch Synonyme für Praxis </text:span></text:span><text:span text:style-name="Strong_20_Emphasis"><text:span text:style-name="T37">(Duden)</text:span></text:span><text:span text:style-name="Strong_20_Emphasis"><text:span text:style-name="T36">: </text:span></text:span><text:span text:style-name="Strong_20_Emphasis"><text:span text:style-name="T43">Arbeitsweise, Methode, Praktik, Technik, Verfahrensweise, Vorgehensweise, Erfahrung, Knowhow, Routine, Übung</text:span></text:span></text:p>
      <text:p text:style-name="P72"><text:span text:style-name="Strong_20_Emphasis"><text:span text:style-name="T43"/></text:span></text:p>
      <text:p text:style-name="P109"><text:span text:style-name="Strong_20_Emphasis"><text:span text:style-name="T36">Dann habe ich noch geguckt, welche Bedeutung das japanische Schriftzeichen für </text:span></text:span><text:span text:style-name="Strong_20_Emphasis"><text:span text:style-name="T44">gyo</text:span></text:span><text:span text:style-name="Strong_20_Emphasis"><text:span text:style-name="T38"> 行 </text:span></text:span><text:span text:style-name="Strong_20_Emphasis"><text:span text:style-name="T36">(Praxis) hat:<text:line-break/></text:span></text:span></text:p>
      <text:p text:style-name="P72"><text:span text:style-name="Strong_20_Emphasis"><text:span text:style-name="T15">1. </text:span></text:span><text:span text:style-name="Strong_20_Emphasis"><text:span text:style-name="T12">to carry out; to execute, </text:span></text:span><text:span text:style-name="Strong_20_Emphasis"><text:span text:style-name="T15">to act </text:span></text:span><text:span text:style-name="Strong_20_Emphasis"><text:span text:style-name="T18">(= praktizieren)</text:span></text:span></text:p>
      <text:p text:style-name="P72"><text:span text:style-name="Strong_20_Emphasis"><text:span text:style-name="T15">2. behaviour; conduct, action, deed (=karma)</text:span></text:span></text:p>
      <text:p text:style-name="P72"><text:span text:style-name="Strong_20_Emphasis"><text:span text:style-name="T15">3. skill from monk training</text:span></text:span></text:p>
      <text:p text:style-name="P72"><text:span text:style-name="Strong_20_Emphasis"><text:span text:style-name="T15">4. For the "formations" saṅkhāra, mental activity;</text:span></text:span></text:p>
      <text:p text:style-name="P72"><text:span text:style-name="Strong_20_Emphasis"><text:span text:style-name="T15"/></text:span></text:p>
      <text:p text:style-name="P73"><text:span text:style-name="Strong_20_Emphasis"><text:span text:style-name="T16">Hier ist besonders die vierte </text:span></text:span><text:span text:style-name="Strong_20_Emphasis"><text:span text:style-name="T17">Übersetzung</text:span></text:span><text:span text:style-name="Strong_20_Emphasis"><text:span text:style-name="T16"> bemerkenswert: </text:span></text:span><text:span text:style-name="Strong_20_Emphasis"><text:span text:style-name="T17">Das Schriftzeichen für </text:span></text:span><text:span text:style-name="Strong_20_Emphasis"><text:span text:style-name="T21">gyo</text:span></text:span><text:span text:style-name="Strong_20_Emphasis"><text:span text:style-name="T19"> </text:span></text:span><text:span text:style-name="Strong_20_Emphasis"><text:span text:style-name="T17">steht also auch für das vierte Skandha, die mentalen Formationen (Sanskara).</text:span></text:span></text:p>
      <text:p text:style-name="P73"><text:span text:style-name="Strong_20_Emphasis"><text:span text:style-name="T17"/></text:span></text:p>
      <text:p text:style-name="P73"><text:span text:style-name="Strong_20_Emphasis"><text:span text:style-name="T17">Jetzt komme ich zu dem Satz im Fukanzazengi zurück und stelle euch verschiedene Übersetzungen vor, die ziemlich auseinanderdriften und manchmal auch in die Irre führen können: </text:span></text:span></text:p>
      <text:p text:style-name="P73"><text:span text:style-name="Strong_20_Emphasis"><text:span text:style-name="T17"/></text:span></text:p>
      <text:p text:style-name="P65"><text:span text:style-name="T6">Muho: </text:span>Suche nicht nach Buchstaben, verstricke dich nicht in Worte, lass endlich ab von deinen Kommentaren <text:span text:style-name="T118">(</text:span><text:span text:style-name="T121">eine sehr freie Übersetzung</text:span><text:span text:style-name="T118">)<text:line-break/></text:span></text:p>
      <text:p text:style-name="P65"><text:span text:style-name="T6">Linnebach</text:span> <text:span text:style-name="T139">(</text:span><text:span text:style-name="T122">die das Shobogenzo auf Deutsch übersezt hat</text:span><text:span text:style-name="T139">)</text:span><text:span text:style-name="T6">: </text:span>Deshalb solltet ihr aufhören nach Erklärungen zu suchen, die Schriften zu studieren und Wörtern nachzulaufen. <text:span text:style-name="T139">(</text:span><text:span text:style-name="T122">Ich weiß nicht, wie sie auf „Schriften studieren“ kommt, da das Fukanzazengi das Ausüben von Zazen anleitet – </text:span><text:span text:style-name="T126">oder liest man während Zazen Texte?</text:span><text:span text:style-name="T141">)<text:line-break/></text:span></text:p>
      <text:p text:style-name="P66"><text:soft-page-break/><text:span text:style-name="T6">Cross </text:span><text:span text:style-name="T139">(</text:span><text:span text:style-name="T122">der mit Nishijima zusammen das Shobogenzo auf Englisch übersezt hat</text:span><text:span text:style-name="T139">)</text:span><text:span text:style-name="T6">: </text:span>Hört also mit der intellektuellen Anstrengung auf, Sprüche zu studieren und Wörter zu verfolgen.<text:line-break/></text:p>
      <text:p text:style-name="P65"><text:span text:style-name="T6">Sekkei Harada: </text:span>Hört also die Praxis auf, die sich auf intellektuelles Verständnis und wörtlicher Analyse der Texte stützt.<text:line-break/></text:p>
      <text:p text:style-name="P88"><text:span text:style-name="T6">Okumura: </text:span>Hört daher auf, Wörter zu studieren und Zeichen zu folgen<text:line-break/><text:line-break/><text:span text:style-name="T6">Abe/Waddell:</text:span> Du solltest daher <text:span text:style-name="T11">mit</text:span> der Praxis aufhören, die auf intellektuellem Verständnis basiert, <text:span text:style-name="T119">und die den</text:span> Wörtern <text:span text:style-name="T11">folgt </text:span>und der Rede <text:span text:style-name="T11">nachjagt</text:span>.</text:p>
      <text:p text:style-name="P65"/>
      <text:p text:style-name="P68"/>
      <text:p text:style-name="P67"><text:span text:style-name="T6">Meine Übersetzung</text:span> (<text:span text:style-name="T120">die sich Abe/Waddell sehr annähert</text:span>)<text:span text:style-name="T6">:</text:span></text:p>
      <text:p text:style-name="P69"/>
      <text:p text:style-name="P65"><text:span text:style-name="Strong_20_Emphasis"><text:span text:style-name="T39">Deshalb, hört mit der intellektuellen </text:span></text:span><text:span text:style-name="Strong_20_Emphasis"><text:span text:style-name="T7">Gewohnheit </text:span></text:span><text:span text:style-name="Strong_20_Emphasis"><text:span text:style-name="T39">auf, Wörter</text:span></text:span><text:span text:style-name="Strong_20_Emphasis"><text:span text:style-name="T40">n</text:span></text:span><text:span text:style-name="Strong_20_Emphasis"><text:span text:style-name="T39"> zu folgen und </text:span></text:span><text:span text:style-name="Strong_20_Emphasis"><text:span text:style-name="T40">mit dem</text:span></text:span><text:span text:style-name="Strong_20_Emphasis"><text:span text:style-name="T39"> Ge</text:span></text:span><text:span text:style-name="Strong_20_Emphasis"><text:span text:style-name="T40">rede</text:span></text:span><text:span text:style-name="Strong_20_Emphasis"><text:span text:style-name="T39"> </text:span></text:span><text:span text:style-name="Strong_20_Emphasis"><text:span text:style-name="T40">wegzutreiben</text:span></text:span><text:span text:style-name="Strong_20_Emphasis"><text:span text:style-name="T39">. </text:span></text:span></text:p>
      <text:p text:style-name="P72"><text:span text:style-name="Strong_20_Emphasis"><text:span text:style-name="T36"/></text:span></text:p>
      <text:p text:style-name="P102"><text:span text:style-name="Strong_20_Emphasis"><text:span text:style-name="T48">Ich hab mir für meine Übersetzung die einzelnen Kanjis (Schriftzeichen) des japanischen Satzen genau </text:span></text:span><text:span text:style-name="Strong_20_Emphasis"><text:span text:style-name="T49">vorgenommen.</text:span></text:span></text:p>
      <text:p text:style-name="P102"><text:span text:style-name="Strong_20_Emphasis"><text:span text:style-name="T49"/></text:span></text:p>
      <text:p text:style-name="P111">所以に須らく<text:span text:style-name="T6">言</text:span><text:span text:style-name="T127">(gen)</text:span>を<text:span text:style-name="T6">尋</text:span><text:span text:style-name="T127">(jin)</text:span>ね<text:span text:style-name="T6">語</text:span><text:span text:style-name="T127">(go)</text:span>を<text:span text:style-name="T6">逐</text:span><text:span text:style-name="T127">(o)</text:span>うの<text:span text:style-name="T6">解</text:span><text:span text:style-name="T128">(ge)</text:span><text:span text:style-name="T6">行</text:span><text:span text:style-name="T128">(gyô)</text:span>を<text:span text:style-name="T6">休</text:span><text:span text:style-name="T127">(kyû)</text:span>すべし</text:p>
      <text:p text:style-name="P110"><text:span text:style-name="Strong_20_Emphasis"><text:span text:style-name="T45"/></text:span></text:p>
      <text:p text:style-name="P103"><text:span text:style-name="Strong_20_Emphasis"><text:span text:style-name="T49">Das Kanji </text:span></text:span><text:span text:style-name="Strong_20_Emphasis"><text:span text:style-name="T90">gen </text:span></text:span><text:span text:style-name="Strong_20_Emphasis"><text:span text:style-name="T79">言</text:span></text:span><text:span text:style-name="Strong_20_Emphasis"><text:span text:style-name="T49">, was oft mit „Wörtern“ übersetzt wird, heißt neben „words“ auch „language, speech, </text:span></text:span><text:span text:style-name="Strong_20_Emphasis"><text:span text:style-name="T50">phrase, statement“. </text:span></text:span><text:span text:style-name="Strong_20_Emphasis"><text:span text:style-name="T49">Es geht also nicht nur um Wörter, sondern auch um Sprache, Gerede. </text:span></text:span><text:span text:style-name="Strong_20_Emphasis"><text:span text:style-name="T76">Ein</text:span></text:span><text:span text:style-name="Strong_20_Emphasis"><text:span text:style-name="T49"> Kanji drückt viel mehr aus als nur ein Wort.</text:span></text:span></text:p>
      <text:p text:style-name="P34"><text:span text:style-name="Strong_20_Emphasis"><text:span text:style-name="T49"/></text:span></text:p>
      <text:p text:style-name="P103"><text:span text:style-name="Strong_20_Emphasis"><text:span text:style-name="T49">Das andere Kanji, das in den oben genannten Beispielen mit „Schriften“ oder „Sprüche“ oder „Zeichen“ übersetzt wird und das ich mit „Gerede“ übersetzt habe, ist </text:span></text:span><text:span text:style-name="Strong_20_Emphasis"><text:span text:style-name="T79">go 語</text:span></text:span><text:span text:style-name="Strong_20_Emphasis"><text:span text:style-name="T49">: „speech, expression, spoken language“.</text:span></text:span></text:p>
      <text:p text:style-name="P34"><text:span text:style-name="Strong_20_Emphasis"><text:span text:style-name="T49"/></text:span></text:p>
      <text:p text:style-name="P35"><text:span text:style-name="Strong_20_Emphasis"><text:span text:style-name="T51">„Spoken Language“ ist dieser Monolog, den man innerlich die ganze Zeit abspult.</text:span></text:span></text:p>
      <text:p text:style-name="P35"><text:span text:style-name="Strong_20_Emphasis"><text:span text:style-name="T51">Da kommt kein Wort vor, das „Schriften“ bedeutet.</text:span></text:span></text:p>
      <text:p text:style-name="P35"><text:span text:style-name="Strong_20_Emphasis"><text:span text:style-name="T51"/></text:span></text:p>
      <text:p text:style-name="P103"><text:span text:style-name="Strong_20_Emphasis"><text:span text:style-name="T51">Der andere Ausdruck „hinterherjagen, verfolgen“ ist die Übersetzung des Kanjis <text:s/></text:span></text:span><text:span text:style-name="Strong_20_Emphasis"><text:span text:style-name="T80">chiku 逐: „</text:span></text:span><text:span text:style-name="Strong_20_Emphasis"><text:span text:style-name="T52">chase, pursue (pleasure), drive away, follow;</text:span></text:span></text:p>
      <text:p text:style-name="P35"><text:span text:style-name="Strong_20_Emphasis"><text:span text:style-name="T52"/></text:span></text:p>
      <text:p text:style-name="P36"><text:span text:style-name="Strong_20_Emphasis"><text:span text:style-name="T51">Interessant ist: </text:span></text:span><text:span text:style-name="Strong_20_Emphasis"><text:span text:style-name="T53">I</text:span></text:span><text:span text:style-name="Strong_20_Emphasis"><text:span text:style-name="T51">m Japanischen gibt es den Ausdruck </text:span></text:span><text:span text:style-name="Strong_20_Emphasis"><text:span text:style-name="T80">chiku-jiteki</text:span></text:span><text:span text:style-name="Strong_20_Emphasis"><text:span text:style-name="T52">: word for word, </text:span></text:span><text:span text:style-name="Strong_20_Emphasis"><text:span text:style-name="T53">oder </text:span></text:span><text:span text:style-name="Strong_20_Emphasis"><text:span text:style-name="T80">chiku-ji:</text:span></text:span><text:span text:style-name="Strong_20_Emphasis"><text:span text:style-name="T89"> </text:span></text:span><text:span text:style-name="Strong_20_Emphasis"><text:span text:style-name="T52">point for point, </text:span></text:span><text:span text:style-name="Strong_20_Emphasis"><text:span text:style-name="T50">one by one“. <text:line-break/></text:span></text:span></text:p>
      <text:p text:style-name="P35"><text:span text:style-name="Strong_20_Emphasis"><text:span text:style-name="T51">Das drückt für mich sehr gut dieses Wegtreiben aus, </text:span></text:span><text:span text:style-name="Strong_20_Emphasis"><text:span text:style-name="T53">von einem Begriff zum nächsten. Der eine Begriff verschwindet und man hält sich am nächsten fest usw., wie der Affe, der sich </text:span></text:span><text:span text:style-name="Strong_20_Emphasis"><text:span text:style-name="T76">von Ast zu Ast </text:span></text:span><text:span text:style-name="Strong_20_Emphasis"><text:span text:style-name="T53">durchhangelt. Man wird weggetrieben, von einem Argument zum nächsten.<text:line-break/></text:span></text:span></text:p>
      <text:p text:style-name="P36"><text:soft-page-break/><text:span text:style-name="Strong_20_Emphasis"><text:span text:style-name="T53">Beobachtet euch selbst, wenn ihr in diesem inneren Monolog seid, </text:span></text:span><text:span text:style-name="Strong_20_Emphasis"><text:span text:style-name="T54">in diesen Geschichten. Die folgen alle einer gewissen Logik, unserer Logik, wie wir die Welt sehen. </text:span></text:span><text:span text:style-name="Strong_20_Emphasis"><text:span text:style-name="T70">So </text:span></text:span><text:span text:style-name="Strong_20_Emphasis"><text:span text:style-name="T54">werden </text:span></text:span><text:span text:style-name="Strong_20_Emphasis"><text:span text:style-name="T70">wir</text:span></text:span><text:span text:style-name="Strong_20_Emphasis"><text:span text:style-name="T54"> immer weiter weggetrieben, ohne es zu wissen.</text:span></text:span></text:p>
      <text:p text:style-name="P37"><text:span text:style-name="Strong_20_Emphasis"><text:span text:style-name="T54">Deshalb hab ich das so übersetzt: „</text:span></text:span><text:span text:style-name="Strong_20_Emphasis"><text:span text:style-name="T95">mit dem Gerede wegzutreiben</text:span></text:span><text:span text:style-name="Strong_20_Emphasis"><text:span text:style-name="T54">“.</text:span></text:span></text:p>
      <text:p text:style-name="P37"><text:span text:style-name="Strong_20_Emphasis"><text:span text:style-name="T54"/></text:span></text:p>
      <text:p text:style-name="P103"><text:span text:style-name="Strong_20_Emphasis"><text:span text:style-name="T54">Dann gibt es noch dieses andere Wort, dieses </text:span></text:span><text:span text:style-name="Strong_20_Emphasis"><text:span text:style-name="T81">ge 解</text:span></text:span><text:span text:style-name="Strong_20_Emphasis"><text:span text:style-name="T54">, was die meisten als „intellektuelles Verständnis“ übersetzt haben. Das ist eine Möglichkeit, aber es gibt auch die Bedeutung „Interpretation“ da drin, „to interpret“, „</text:span></text:span><text:span text:style-name="Strong_20_Emphasis"><text:span text:style-name="T55">to explain“. Das ist nicht nur „verstehen“. </text:span></text:span></text:p>
      <text:p text:style-name="P38"><text:span text:style-name="Strong_20_Emphasis"><text:span text:style-name="T55">Und dann gibt es noch einen andere Bedeutung, die auch interessant ist: </text:span></text:span><text:span text:style-name="Strong_20_Emphasis"><text:span text:style-name="T52">„loosen, untie, remove, dissolv</text:span></text:span><text:span text:style-name="Strong_20_Emphasis"><text:span text:style-name="T55">e</text:span></text:span><text:span text:style-name="Strong_20_Emphasis"><text:span text:style-name="T52">“. </text:span></text:span><text:span text:style-name="Strong_20_Emphasis"><text:span text:style-name="T55">Das bedeutet etwas ganz anderes, eher das Umgekehrte: Nicht „begreifen wollen“, sondern eher „entbinden, aufmachen“.</text:span></text:span></text:p>
      <text:p text:style-name="P38"><text:span text:style-name="Strong_20_Emphasis"><text:span text:style-name="T55">Das hat kein einziger so übersetzt, aber es ist eine andere Möglichkeit. Das entgeht einem alles, wenn man die Schriftzeichen nicht näher beleuchtet.</text:span></text:span></text:p>
      <text:p text:style-name="P38"><text:span text:style-name="Strong_20_Emphasis"><text:span text:style-name="T55"/></text:span></text:p>
      <text:p text:style-name="P38"><text:span text:style-name="Strong_20_Emphasis"><text:span text:style-name="T55">Und dann gibt es auch noch die Formulierung: Deshalb hört auf …</text:span></text:span></text:p>
      <text:p text:style-name="P103"><text:span text:style-name="Strong_20_Emphasis"><text:span text:style-name="T55">Das „Aufhören“, ein sehr wichtiges Wort, ist </text:span></text:span><text:span text:style-name="Strong_20_Emphasis"><text:span text:style-name="T82">kyû 休.</text:span></text:span><text:span text:style-name="Strong_20_Emphasis"><text:span text:style-name="T56"> </text:span></text:span><text:span text:style-name="Strong_20_Emphasis"><text:span text:style-name="T55">Es wird übersetzt mit „stop, cease, rest, </text:span></text:span><text:span text:style-name="Strong_20_Emphasis"><text:span text:style-name="T57">vacation“. „</text:span></text:span><text:span text:style-name="Strong_20_Emphasis"><text:span text:style-name="T58">Vacation heißt „Urlaub“, aber auch „</text:span></text:span><text:span text:style-name="Strong_20_Emphasis"><text:span text:style-name="T57">Freiheit vom Betrieb</text:span></text:span><text:span text:style-name="Strong_20_Emphasis"><text:span text:style-name="T55">“.</text:span></text:span></text:p>
      <text:p text:style-name="P39"><text:span text:style-name="Strong_20_Emphasis"><text:span text:style-name="T55"/></text:span></text:p>
      <text:p text:style-name="P39"><text:span text:style-name="Strong_20_Emphasis"><text:span text:style-name="T58">Dieses „Aufhören“ trifft für mich genau die dritte Edle Wahrheit. Es bedeutet </text:span></text:span><text:span text:style-name="Strong_20_Emphasis"><text:span text:style-name="T85">n</text:span></text:span><text:span text:style-name="Strong_20_Emphasis"><text:span text:style-name="T83">irodha </text:span></text:span><text:span text:style-name="Strong_20_Emphasis"><text:span text:style-name="T84">=</text:span></text:span><text:span text:style-name="Strong_20_Emphasis"><text:span text:style-name="T59"> aufhören, enden, aufgeben, abkehren, loslassen, fallenlassen. </text:span></text:span></text:p>
      <text:p text:style-name="P39"><text:span text:style-name="Strong_20_Emphasis"><text:span text:style-name="T58">Das ist das </text:span></text:span><text:span text:style-name="Strong_20_Emphasis"><text:span text:style-name="T96">Sh</text:span></text:span><text:span text:style-name="Strong_20_Emphasis"><text:span text:style-name="T97">injin datsuraku</text:span></text:span><text:span text:style-name="Strong_20_Emphasis"><text:span text:style-name="T58">, wie Dogen es ausdrückt. Es bedeutet, etwas zu sehen und wie eine heiße Kartoffel fallen zu lassen. Oder wie Meister Reigen oft sagt, die Hand öffnen und das fallen lassen, woran man sich gerade angehaftet hat.</text:span></text:span></text:p>
      <text:p text:style-name="P39"><text:span text:style-name="Strong_20_Emphasis"><text:span text:style-name="T58">Zuerst die Anhaftung erkennen, </text:span></text:span><text:span text:style-name="Strong_20_Emphasis"><text:span text:style-name="T76">gewahrsei</text:span></text:span><text:span text:style-name="Strong_20_Emphasis"><text:span text:style-name="T58">n das man da drin ist, und dann loslassen.</text:span></text:span></text:p>
      <text:p text:style-name="P39"><text:span text:style-name="Strong_20_Emphasis"><text:span text:style-name="T58"/></text:span></text:p>
      <text:p text:style-name="P40"><text:span text:style-name="Strong_20_Emphasis"><text:span text:style-name="T60">Dann hab ich noch nachgeguckt, was </text:span></text:span><text:span text:style-name="Strong_20_Emphasis"><text:span text:style-name="T85">nirodha</text:span></text:span><text:span text:style-name="Strong_20_Emphasis"><text:span text:style-name="T60"> auf Japanisch heißt. Da ist </text:span></text:span><text:span text:style-name="Strong_20_Emphasis"><text:span text:style-name="T91">metsu</text:span></text:span><text:span text:style-name="Strong_20_Emphasis"><text:span text:style-name="T60">, „ </text:span></text:span><text:span text:style-name="Strong_20_Emphasis"><text:span text:style-name="T57">zerstören, </text:span></text:span><text:span text:style-name="Strong_20_Emphasis"><text:span text:style-name="T60">ausrotten“. Das klingt sehr kämpferisch </text:span></text:span><text:span text:style-name="Strong_20_Emphasis"><text:span text:style-name="T77">(dualistisch: Ich will etwas ausrotten)</text:span></text:span><text:span text:style-name="Strong_20_Emphasis"><text:span text:style-name="T60">. Vielleicht hat Dogen deshalb den anderen Begriff gewählt, „Aufhören“. </text:span></text:span><text:span text:style-name="Strong_20_Emphasis"><text:span text:style-name="T70">Durch Gewahrsein kann</text:span></text:span><text:span text:style-name="Strong_20_Emphasis"><text:span text:style-name="T60"> man aufhören/</text:span></text:span><text:span text:style-name="Strong_20_Emphasis"><text:span text:style-name="T77">fallenlass</text:span></text:span><text:span text:style-name="Strong_20_Emphasis"><text:span text:style-name="T72">en</text:span></text:span><text:span text:style-name="Strong_20_Emphasis"><text:span text:style-name="T60">.</text:span></text:span></text:p>
      <text:p text:style-name="P40"><text:span text:style-name="Strong_20_Emphasis"><text:span text:style-name="T60"/></text:span></text:p>
      <text:p text:style-name="P40"><text:span text:style-name="Strong_20_Emphasis"><text:span text:style-name="T60">Und was </text:span></text:span><text:span text:style-name="Strong_20_Emphasis"><text:span text:style-name="T77">hör</text:span></text:span><text:span text:style-name="Strong_20_Emphasis"><text:span text:style-name="T60">t man </text:span></text:span><text:span text:style-name="Strong_20_Emphasis"><text:span text:style-name="T77">auf</text:span></text:span><text:span text:style-name="Strong_20_Emphasis"><text:span text:style-name="T60">? Die zweite edle Wahrheit beendet man, die Ursache allen Leidens: </text:span></text:span><text:span text:style-name="Strong_20_Emphasis"><text:span text:style-name="T83">tanha, </text:span></text:span><text:span text:style-name="Strong_20_Emphasis"><text:span text:style-name="T60">den Durst, das Verlangen, Begehren, das „Ich will“ oder „Ich will nicht“.</text:span></text:span></text:p>
      <text:p text:style-name="P104"><text:span text:style-name="Strong_20_Emphasis"><text:span text:style-name="T77">Tanha ist auf japanisch </text:span></text:span><text:span text:style-name="Strong_20_Emphasis"><text:span text:style-name="T99">ai</text:span></text:span><text:span text:style-name="Strong_20_Emphasis"><text:span text:style-name="T77"> = Liebe im Sinne von Anhaftung</text:span></text:span></text:p>
      <text:p text:style-name="P40"><text:span text:style-name="Strong_20_Emphasis"><text:span text:style-name="T60">Aber das ist noch zu kurz gegriffen, denn es betrifft im Prinzip alle unsere Geschichten, die wir uns über uns und über die Welt erzählen, </text:span></text:span><text:span text:style-name="Strong_20_Emphasis"><text:span text:style-name="T77">die immer direkt oder indirekt etwas in Bezug zun „Ich“ ausdrücken</text:span></text:span><text:span text:style-name="Strong_20_Emphasis"><text:span text:style-name="T60">.</text:span></text:span></text:p>
      <text:p text:style-name="P40"><text:span text:style-name="Strong_20_Emphasis"><text:span text:style-name="T60"/></text:span></text:p>
      <text:p text:style-name="P41"><text:span text:style-name="Strong_20_Emphasis"><text:span text:style-name="T60">Ich hab </text:span></text:span><text:span text:style-name="Strong_20_Emphasis"><text:span text:style-name="T85">tanha </text:span></text:span><text:span text:style-name="Strong_20_Emphasis"><text:span text:style-name="T60">übersetzt mit </text:span></text:span><text:span text:style-name="Strong_20_Emphasis"><text:span text:style-name="T98">Drang, Neigung den kollektiven und individuellen Gestaltungen (5 Skandhas) anzuhaften</text:span></text:span><text:span text:style-name="Strong_20_Emphasis"><text:span text:style-name="T60">.</text:span></text:span></text:p>
      <text:p text:style-name="P42"><text:span text:style-name="Strong_20_Emphasis"><text:span text:style-name="T62">Das heißt, allem was im Bewusstsein erscheint anzuhaften, was im Endeffekt immer Gestaltungen </text:span></text:span><text:span text:style-name="Strong_20_Emphasis"><text:span text:style-name="T71">(= samskara = gyo) </text:span></text:span><text:span text:style-name="Strong_20_Emphasis"><text:span text:style-name="T62">sind. Auch Form ist Gestaltung, Gefühle sind Gestaltung, </text:span></text:span><text:span text:style-name="Strong_20_Emphasis"><text:span text:style-name="T77">da sich </text:span></text:span><text:span text:style-name="Strong_20_Emphasis"><text:span text:style-name="T62">d</text:span></text:span><text:span text:style-name="Strong_20_Emphasis"><text:span text:style-name="T77">ie</text:span></text:span><text:span text:style-name="Strong_20_Emphasis"><text:span text:style-name="T62">s immer im Bewusstsein ab</text:span></text:span><text:span text:style-name="Strong_20_Emphasis"><text:span text:style-name="T77">spielt</text:span></text:span><text:span text:style-name="Strong_20_Emphasis"><text:span text:style-name="T62">. <text:line-break/></text:span></text:span></text:p>
      <text:p text:style-name="P46"><text:soft-page-break/><text:span text:style-name="Strong_20_Emphasis"><text:span text:style-name="T77">Wikipedia: </text:span></text:span><text:span text:style-name="Strong_20_Emphasis"><text:span text:style-name="T99">Das Anhaften ist die Ursache allen Leidens, die den Menschen an den Kreislauf der Wiedergeburten (Samsara) fesselt.</text:span></text:span><text:span text:style-name="Strong_20_Emphasis"><text:span text:style-name="T77"> </text:span></text:span><text:span text:style-name="Strong_20_Emphasis"><text:span text:style-name="T63"><text:line-break/><text:line-break/>Durch tanha entsteht Subjekt/Objekt, denn wenn man etwas ergreift und daran anhaftet, dann muss ja </text:span></text:span><text:span text:style-name="Strong_20_Emphasis"><text:span text:style-name="T86">jemand</text:span></text:span><text:span text:style-name="Strong_20_Emphasis"><text:span text:style-name="T63"> sich an </text:span></text:span><text:span text:style-name="Strong_20_Emphasis"><text:span text:style-name="T86">etwas </text:span></text:span><text:span text:style-name="Strong_20_Emphasis"><text:span text:style-name="T63">anhaften. Genau dieser Vorgang ist das Ich-</text:span></text:span><text:span text:style-name="Strong_20_Emphasis"><text:span text:style-name="T61">Machen. </text:span></text:span></text:p>
      <text:p text:style-name="P46"><text:span text:style-name="Strong_20_Emphasis"><text:span text:style-name="T63">Man ist identifiziert mit seiner Story, mit seinen Interpretationen und folgt, ohne </text:span></text:span><text:span text:style-name="Strong_20_Emphasis"><text:span text:style-name="T77">dem gewahr</text:span></text:span><text:span text:style-name="Strong_20_Emphasis"><text:span text:style-name="T63"> zu </text:span></text:span><text:span text:style-name="Strong_20_Emphasis"><text:span text:style-name="T77">sei</text:span></text:span><text:span text:style-name="Strong_20_Emphasis"><text:span text:style-name="T63">n. Entweder es kommt schon ein Ich darin vor („</text:span></text:span><text:span text:style-name="Strong_20_Emphasis"><text:span text:style-name="T71">Ich habe diese</text:span></text:span><text:span text:style-name="Strong_20_Emphasis"><text:span text:style-name="T63"> Meinung…“) oder es ist eine Interpretation des Ichs von dem, was gerade passiert. <text:line-break/></text:span></text:span></text:p>
      <text:p text:style-name="P43"><text:span text:style-name="Strong_20_Emphasis"><text:span text:style-name="T64">Und das erzeugt Leiden, oder, wie es in manchen Übersetzungen heißt, Stress.</text:span></text:span></text:p>
      <text:p text:style-name="P43"><text:span text:style-name="Strong_20_Emphasis"><text:span text:style-name="T64">Das kann man im Zazen gut erkennen. Zazen ist die beste Möglichkeit, das zu erkennen, da alle Sinne beruhigt sind und nur der sechste Sinn, der Gedanken, Gefühle und alles was im Bewusstsein auftaucht, wahrnimmt, kann in aller Ruhe betrachten.</text:span></text:span></text:p>
      <text:p text:style-name="P43"><text:span text:style-name="Strong_20_Emphasis"><text:span text:style-name="T64">Stress wird übersetzt als Anspannung und Druck. </text:span></text:span><text:span text:style-name="Strong_20_Emphasis"><text:span text:style-name="T78">Man ist nie zufrieden mit dem was gerade ist und fängt sofort an es zu kommentieren.</text:span></text:span></text:p>
      <text:p text:style-name="P43"><text:span text:style-name="Strong_20_Emphasis"><text:span text:style-name="T64"/></text:span></text:p>
      <text:p text:style-name="P46"><text:span text:style-name="Strong_20_Emphasis"><text:span text:style-name="T78">Wikipedia: </text:span></text:span><text:span text:style-name="Strong_20_Emphasis"><text:span text:style-name="T100">„Durch das Erlöschen (nirodha) der Ursachen erlischt das Leiden“</text:span></text:span><text:span text:style-name="Strong_20_Emphasis"><text:span text:style-name="T64"> </text:span></text:span></text:p>
      <text:p text:style-name="P46"><text:span text:style-name="Strong_20_Emphasis"><text:span text:style-name="T64">Wenn man zum Beispiel einen Wut-Gedanken hat, ihn erkennt und </text:span></text:span><text:span text:style-name="Strong_20_Emphasis"><text:span text:style-name="T65">fallen </text:span></text:span><text:span text:style-name="Strong_20_Emphasis"><text:span text:style-name="T64">lässt, erlischt das Leiden. </text:span></text:span></text:p>
      <text:p text:style-name="P43"><text:span text:style-name="Strong_20_Emphasis"><text:span text:style-name="T78">Wikipedia: </text:span></text:span><text:span text:style-name="Strong_20_Emphasis"><text:span text:style-name="T101">„Das restlose Vergehen genau dieses Verlangens (tanha).“ Dieses Verlangen sind Konditionierungen aus ewigen Wiederholungen.</text:span></text:span><text:span text:style-name="Strong_20_Emphasis"><text:span text:style-name="T102"><text:line-break/></text:span></text:span></text:p>
      <text:p text:style-name="P44"><text:span text:style-name="Strong_20_Emphasis"><text:span text:style-name="T72">Wiederholung von Konditionierungen</text:span></text:span><text:span text:style-name="Strong_20_Emphasis"><text:span text:style-name="T65"> ist Praxis </text:span></text:span><text:span text:style-name="Strong_20_Emphasis"><text:span text:style-name="T78">(</text:span></text:span><text:span text:style-name="Strong_20_Emphasis"><text:span text:style-name="T101">gyo</text:span></text:span><text:span text:style-name="Strong_20_Emphasis"><text:span text:style-name="T78">)</text:span></text:span><text:span text:style-name="Strong_20_Emphasis"><text:span text:style-name="T65">. Es gibt nicht nur die Praxis zu erwachen, sondern auch die Praxis, immer wieder die selben </text:span></text:span><text:span text:style-name="Strong_20_Emphasis"><text:span text:style-name="T72">Denkgewohnheiten</text:span></text:span><text:span text:style-name="Strong_20_Emphasis"><text:span text:style-name="T65"> zu wiederholen. Das ist unsere alltägliche Praxis </text:span></text:span><text:span text:style-name="Strong_20_Emphasis"><text:span text:style-name="T78">seit wir denken können</text:span></text:span><text:span text:style-name="Strong_20_Emphasis"><text:span text:style-name="T65">, immer wieder die selben Verhaltensmuster, die selben Schlussfolgerungen, die selben </text:span></text:span><text:span text:style-name="Strong_20_Emphasis"><text:span text:style-name="T72">Gefühlszustände</text:span></text:span><text:span text:style-name="Strong_20_Emphasis"><text:span text:style-name="T65"> zu wiederholen. </text:span></text:span><text:span text:style-name="Strong_20_Emphasis"><text:span text:style-name="T78">A</text:span></text:span><text:span text:style-name="Strong_20_Emphasis"><text:span text:style-name="T65">ber das zu erkennen und immer wieder aufzulösen, das ist auch Praxis. </text:span></text:span><text:span text:style-name="Strong_20_Emphasis"><text:span text:style-name="T78">Praxis ist</text:span></text:span><text:span text:style-name="Strong_20_Emphasis"><text:span text:style-name="T65"> Handlung, mentale, </text:span></text:span><text:span text:style-name="Strong_20_Emphasis"><text:span text:style-name="T78">sprachliche und körperliche</text:span></text:span><text:span text:style-name="Strong_20_Emphasis"><text:span text:style-name="T65"> Handlung, </text:span></text:span><text:span text:style-name="Strong_20_Emphasis"><text:span text:style-name="T78">sprich </text:span></text:span><text:span text:style-name="Strong_20_Emphasis"><text:span text:style-name="T65">Karma.<text:line-break/></text:span></text:span></text:p>
      <text:p text:style-name="P44"><text:span text:style-name="Strong_20_Emphasis"><text:span text:style-name="T65">Und wenn man eine Handlung dauernd wiederholt, entsteht eine Anhäufung </text:span></text:span><text:span text:style-name="Strong_20_Emphasis"><text:span text:style-name="T71">(= </text:span></text:span><text:span text:style-name="Strong_20_Emphasis"><text:span text:style-name="T65">Skandha</text:span></text:span><text:span text:style-name="Strong_20_Emphasis"><text:span text:style-name="T71">)</text:span></text:span><text:span text:style-name="Strong_20_Emphasis"><text:span text:style-name="T65">. Wenn man </text:span></text:span><text:span text:style-name="Strong_20_Emphasis"><text:span text:style-name="T71">sie</text:span></text:span><text:span text:style-name="Strong_20_Emphasis"><text:span text:style-name="T65"> erkennt </text:span></text:span><text:span text:style-name="Strong_20_Emphasis"><text:span text:style-name="T71">und fallen lässt</text:span></text:span><text:span text:style-name="Strong_20_Emphasis"><text:span text:style-name="T65">, wird die Anhäufung wieder kleiner.</text:span></text:span></text:p>
      <text:p text:style-name="P44"><text:span text:style-name="Strong_20_Emphasis"><text:span text:style-name="T65"/></text:span></text:p>
      <text:p text:style-name="P44"><text:span text:style-name="Strong_20_Emphasis"><text:span text:style-name="T65">Wer ein Instrument spielt, kann das bestätigen. Um so mehr man übt, um so automatischer, unbewusster wird alles. Es ist dann nicht mehr nötig, das da </text:span></text:span><text:span text:style-name="Strong_20_Emphasis"><text:span text:style-name="T87">irgendjemand</text:span></text:span><text:span text:style-name="Strong_20_Emphasis"><text:span text:style-name="T65"> denkt, sondern </text:span></text:span><text:span text:style-name="Strong_20_Emphasis"><text:span text:style-name="T87">es</text:span></text:span><text:span text:style-name="Strong_20_Emphasis"><text:span text:style-name="T65"> denkt einfach, </text:span></text:span><text:span text:style-name="Strong_20_Emphasis"><text:span text:style-name="T88">es</text:span></text:span><text:span text:style-name="Strong_20_Emphasis"><text:span text:style-name="T66"> handelt einfach, ohne dass da irgendjemand </text:span></text:span><text:span text:style-name="Strong_20_Emphasis"><text:span text:style-name="T71">da</text:span></text:span><text:span text:style-name="Strong_20_Emphasis"><text:span text:style-name="T66">hinter wäre. Das Ich klinkt sich erst im Nachhinein ein.</text:span></text:span></text:p>
      <text:p text:style-name="P44"><text:span text:style-name="Strong_20_Emphasis"><text:span text:style-name="T66"/></text:span></text:p>
      <text:p text:style-name="P45"><text:span text:style-name="Strong_20_Emphasis"><text:span text:style-name="T66">Aber so ist es mit allem, mit jedem Gedanken, der auftaucht. Am Anfang ist da nur der Gedanke und dann ergreift ihn das Ich: „Ich denke über etwas nach.“</text:span></text:span></text:p>
      <text:p text:style-name="P45"><text:span text:style-name="Strong_20_Emphasis"><text:span text:style-name="T66"/></text:span></text:p>
      <text:p text:style-name="P45"><text:span text:style-name="Strong_20_Emphasis"><text:span text:style-name="T66"/></text:span></text:p>
      <text:p text:style-name="P45"><text:soft-page-break/><text:span text:style-name="Strong_20_Emphasis"><text:span text:style-name="T66">Jetzt komme ich zu dem großen Unterschied zwischen der Theravada-Praxis und der Mahayana-Praxis und speziell Dogens Praxis.</text:span></text:span></text:p>
      <text:p text:style-name="P45"><text:span text:style-name="Strong_20_Emphasis"><text:span text:style-name="T66"/></text:span></text:p>
      <text:p text:style-name="P74"><text:span text:style-name="T146">Im </text:span>Theravada <text:span text:style-name="T146">ist es so:</text:span> <text:span text:style-name="T146">Die Anhaftungen (</text:span>Samsara<text:span text:style-name="T146">) müssen </text:span>aus<text:span text:style-name="T146">ge</text:span>lösch<text:span text:style-name="T146">t, zerstört, ausgerottet werden. Dadurch kommt man ans andere Ufer, ins </text:span>Nirvana, <text:span text:style-name="T146">wo man </text:span>verharr<text:span text:style-name="T146">t und erlöst ist</text:span>.</text:p>
      <text:p text:style-name="P75"><text:span text:style-name="T147">Dadurch wird das „Ich“ nicht mehr</text:span> wiedergeboren, <text:span text:style-name="T147">denn im Nirvana gibt es keine Geschichten mehr, wo ein Ich anhaften kann. Nirvana heißt Auslöschen des Monolog. Man denkt, fühlt nichts mehr, man hört, sieht... nichts mehr, ist einfach nur in einer Leere.<text:line-break/></text:span></text:p>
      <text:p text:style-name="P76">Das ist meine Interpretation de<text:span text:style-name="T172">s</text:span> Theravada – <text:span text:style-name="T172">ausgehend von ihren Texten.</text:span> <text:span text:style-name="T172">Da ich nicht selbst diesen Weg praktiziere, </text:span>möchte <text:span text:style-name="T172">ich</text:span> mich da nicht absolut festlegen.</text:p>
      <text:p text:style-name="P76"/>
      <text:p text:style-name="P76">Bei Dogens Zen ist das ganz anders. Die <text:span text:style-name="T145">Anhaftung</text:span>en (<text:span text:style-name="T145">Samsara </text:span>)<text:span text:style-name="T145">, </text:span>alle Geschichten, an die wir <text:span text:style-name="T172">miest</text:span> unbewusst (durch Gewohnheit) anhaften<text:span text:style-name="T145"> </text:span>sind<text:span text:style-name="T145"> der Treibstoff, </text:span>der <text:span text:style-name="T145">Kompost, </text:span>der <text:span text:style-name="T145">Schlamm für Erwachen. </text:span></text:p>
      <text:p text:style-name="P76">Das heißt, es gibt ohne diese Ilusionen, ohne die Anhaftungen kein Erwachen. Wir erinnern uns an das bekannte Bild vom Lotus: Ohne den Schlamm gibt es keine wunderbare Blüte.</text:p>
      <text:p text:style-name="P76">Die Illusionen, der innere Monolog, sind die Bedingungen <text:span text:style-name="T148">für das </text:span>Erwachen, <text:span text:style-name="T148">die Bedingungen für die Praxis, wie ich sie verstehe: Das Üben-Erwachen (</text:span><text:span text:style-name="T129">shusho</text:span><text:span text:style-name="T148">).</text:span></text:p>
      <text:p text:style-name="P76"/>
      <text:p text:style-name="P77">Deshalb sagt man: <text:span text:style-name="T123">Bonno soku ze butsu. </text:span><text:span text:style-name="T131">Bonno</text:span><text:span text:style-name="T142"> sind die Illusionen, unsere Interpretationen von der Welt, die immer Illusionen sind, nie genau greifen, nicht total falsch sind, aber auch nicht genau richtig sind. </text:span><text:span text:style-name="T143">Wenn man das erkennt und fallen lässt, ist da Erwachen, </text:span><text:span text:style-name="T130">butsu</text:span><text:span text:style-name="T143">. Buddha = der Erwachte.<text:line-break/></text:span></text:p>
      <text:p text:style-name="P83">Und dann geht es wieder von neuem los mit den Illusionen, von denen wir wiederum erwachen usw. Das ist die Boddhisatva-Tätigkeit: Samsara - Nirvana, Samsara – Nirvana, Samsara – Nirvana. Nicht Samsara im ewigen Kampf ausrotten bis nichts mehr da ist um im Nirvana auszuharren.<text:line-break/></text:p>
      <text:p text:style-name="P83">Das ist keine Kritik an den Leuten, die das praktizieren. Ich seh es eben vom Blickpunkt des Dogen-Zen. Für mich klingt das zu kriegerisch, das ist dann wirklich ein Kampf.<text:line-break/></text:p>
      <text:p text:style-name="P79"><text:span text:style-name="T140">Wohingegen alles was da entsteht zu erkennen und loszulassen </text:span><text:span text:style-name="T144">dazu führt, dass es luftiger wird. Dann nimmt man es nicht mehr so ernst, was da im Kopf passiert, unsere ganzen Interpretationen, unsere Urteile über uns selbst und die anderen. </text:span></text:p>
      <text:p text:style-name="P82">Wut z.B. entsteht durch immer wieder dasselbe Verhalten <text:span text:style-name="T173">(Konditionierung)</text:span>. Nichts damit machen. <text:span text:style-name="T173">E</text:span>rkennen und nichts mehr damit machen!</text:p>
      <text:p text:style-name="P82"/>
      <text:p text:style-name="P78"><text:span text:style-name="T140">Nagarjuna sagt: </text:span><text:span text:style-name="T145">Samsara </text:span>und <text:span text:style-name="T145">Nirvana sind </text:span><text:span text:style-name="T123">nich</text:span><text:span text:style-name="T120">t</text:span><text:span text:style-name="T123">zwei. </text:span></text:p>
      <text:p text:style-name="P82"><text:soft-page-break/><text:span text:style-name="T145">D</text:span>as ist ein bekannter Satz, der so schwer zu verstehen ist. Das heißt nicht, <text:span text:style-name="T145">Samsara </text:span>und <text:span text:style-name="T145">Nirvana </text:span>sind eins. Das wird oft so übersetzt und ich finde, das ist gefährlich. Man muss schon einen Unterschied machen zwischen Samsara (den Geschichten) und dem Auflösen <text:span text:style-name="T173">(nirvana)</text:span>. <text:span text:style-name="T173">Sonst gäbe es keine buddhistische Praxis!!</text:span></text:p>
      <text:p text:style-name="P82">Aber eins kann nicht ohne das andere sein, um das geht‘s.</text:p>
      <text:p text:style-name="P80">Deshalb sind sie nichtzwei. Es kann nicht allein <text:span text:style-name="T173">Auflösen, </text:span>Aufhören geben. Womit soll man denn aufhören, wenn es nichts gibt, womit man aufhören sollte. Wo von soll man sich denn befreien, wenn es nichts gibt, wo von man sich befreien <text:span text:style-name="T173">sollte</text:span>.</text:p>
      <text:p text:style-name="P80"/>
      <text:p text:style-name="P80">Damit ist die Folge <text:span text:style-name="T173">von</text:span> Dogen<text:span text:style-name="T173">s </text:span>Zen-Praxis: M<text:span text:style-name="Strong_20_Emphasis"><text:span text:style-name="T105">it jeder neuen Anhaftung wird ein „Ich“ geboren. </text:span></text:span><text:span text:style-name="Strong_20_Emphasis"><text:span text:style-name="T106">Und mit jedem Beenden stirbt das </text:span></text:span><text:span text:style-name="Strong_20_Emphasis"><text:span text:style-name="T110">I</text:span></text:span><text:span text:style-name="Strong_20_Emphasis"><text:span text:style-name="T106">ch. </text:span></text:span></text:p>
      <text:p text:style-name="P81"><text:span text:style-name="Strong_20_Emphasis"><text:span text:style-name="T106">Deshalb wird Samsara im Japanischen </text:span></text:span><text:span text:style-name="Strong_20_Emphasis"><text:span text:style-name="T113">sh</text:span></text:span><text:span text:style-name="Strong_20_Emphasis"><text:span text:style-name="T114">oji</text:span></text:span><text:span text:style-name="Strong_20_Emphasis"><text:span text:style-name="T106"> genannt. </text:span></text:span><text:span text:style-name="Strong_20_Emphasis"><text:span text:style-name="T113">Sh</text:span></text:span><text:span text:style-name="Strong_20_Emphasis"><text:span text:style-name="T114">o</text:span></text:span><text:span text:style-name="Strong_20_Emphasis"><text:span text:style-name="T106"> = geboren, </text:span></text:span><text:span text:style-name="Strong_20_Emphasis"><text:span text:style-name="T114">Ji</text:span></text:span><text:span text:style-name="Strong_20_Emphasis"><text:span text:style-name="T106"> = Tod.</text:span></text:span></text:p>
      <text:p text:style-name="P81"><text:span text:style-name="Strong_20_Emphasis"><text:span text:style-name="T106">Das Ich wird geboren und stirbt, wird geboren und stirbt….</text:span></text:span></text:p>
      <text:p text:style-name="P81"><text:span text:style-name="Strong_20_Emphasis"><text:span text:style-name="T106"/></text:span></text:p>
      <text:p text:style-name="P82"><text:span text:style-name="Strong_20_Emphasis"><text:span text:style-name="T106">Das Ich ändert sich ja auch andauernd. Guckt eure Geschichten an. Andauernd sind wir in anderen Geschichten. Das Ich definiert sich ständig anders. </text:span></text:span><text:span text:style-name="Strong_20_Emphasis"><text:span text:style-name="T107">Aber wir glauben, da es immer </text:span></text:span><text:span text:style-name="Strong_20_Emphasis"><text:span text:style-name="T110">ähnlich</text:span></text:span><text:span text:style-name="Strong_20_Emphasis"><text:span text:style-name="T107">e Geschichten sind, das da irgendwo ein Kern dahinter sein muss, etwas Festes. </text:span></text:span></text:p>
      <text:p text:style-name="P82"><text:span text:style-name="Strong_20_Emphasis"><text:span text:style-name="T107">Da das Ich keine feste Substanz hat, muss es sich immer wieder an etwas anhaften. Und dann bekommt es eine Bedeutung: Ich </text:span></text:span><text:span text:style-name="Strong_20_Emphasis"><text:span text:style-name="T110">(</text:span></text:span><text:span text:style-name="Strong_20_Emphasis"><text:span text:style-name="T107">Subjekt</text:span></text:span><text:span text:style-name="Strong_20_Emphasis"><text:span text:style-name="T110">) in Bezug auf ein </text:span></text:span><text:span text:style-name="Strong_20_Emphasis"><text:span text:style-name="T107">Objekt. Dann ist es bestätigt. Aber wenn man es fallen lässt, ist kein Ich mehr </text:span></text:span><text:span text:style-name="Strong_20_Emphasis"><text:span text:style-name="T110">in genau diesem Moment</text:span></text:span><text:span text:style-name="Strong_20_Emphasis"><text:span text:style-name="T107"> zu finden. </text:span></text:span><text:span text:style-name="Strong_20_Emphasis"><text:span text:style-name="T110">U</text:span></text:span><text:span text:style-name="Strong_20_Emphasis"><text:span text:style-name="T107">nd dann geht es wieder von vorne los. </text:span></text:span></text:p>
      <text:p text:style-name="P82"><text:span text:style-name="Strong_20_Emphasis"><text:span text:style-name="T107"/></text:span></text:p>
      <text:p text:style-name="P82"><text:span text:style-name="Strong_20_Emphasis"><text:span text:style-name="T107">Aber selbst wenn man nur im Samsara </text:span></text:span><text:span text:style-name="Strong_20_Emphasis"><text:span text:style-name="T110">herumirrt</text:span></text:span><text:span text:style-name="Strong_20_Emphasis"><text:span text:style-name="T107">, nur in </text:span></text:span><text:span text:style-name="Strong_20_Emphasis"><text:span text:style-name="T110">sein</text:span></text:span><text:span text:style-name="Strong_20_Emphasis"><text:span text:style-name="T107">en Geschichten, ist dann da immer das selbe Ich?</text:span></text:span></text:p>
      <text:p text:style-name="P84"><text:span text:style-name="Strong_20_Emphasis"><text:span text:style-name="T107">Einmal ist das Ich ärgerlich, einmal ist es stolz, dann ist das Ich glücklich, dann ist es </text:span></text:span><text:span text:style-name="Strong_20_Emphasis"><text:span text:style-name="T108">traurig </text:span></text:span><text:span text:style-name="Strong_20_Emphasis"><text:span text:style-name="T110">(= </text:span></text:span><text:span text:style-name="Strong_20_Emphasis"><text:span text:style-name="T113">shoji</text:span></text:span><text:span text:style-name="Strong_20_Emphasis"><text:span text:style-name="T110">)</text:span></text:span><text:span text:style-name="Strong_20_Emphasis"><text:span text:style-name="T108">. Andauernd ändert es sich und trotzdem denken wir, dass etwas Festes dahinter sei, das immer da ist </text:span></text:span><text:span text:style-name="Strong_20_Emphasis"><text:span text:style-name="T111">und dem dies alles wiederfährt (= dukkha)</text:span></text:span><text:span text:style-name="Strong_20_Emphasis"><text:span text:style-name="T108">.</text:span></text:span></text:p>
      <text:p text:style-name="P84"><text:span text:style-name="Strong_20_Emphasis"><text:span text:style-name="T108"/></text:span></text:p>
      <text:p text:style-name="P85"><text:span text:style-name="Strong_20_Emphasis"><text:span text:style-name="T108">Aber durch Zazen kann man es immer mehr erkennen, dieses Spiel, das so schwer zu durchschauen ist und auf das wir immer wieder reinfallen, weil es so tief sitzt.</text:span></text:span></text:p>
      <text:p text:style-name="P85"><text:span text:style-name="Strong_20_Emphasis"><text:span text:style-name="T108"/></text:span></text:p>
      <text:p text:style-name="P85"><text:span text:style-name="Strong_20_Emphasis"><text:span text:style-name="T108">Ich spreche jetzt von Zazen. Im Alltag ist ein Ich sehr wichtig, wenn es angemessen eingesetzt wird. Man muss sich positionieren, das geht nicht anders.</text:span></text:span></text:p>
      <text:p text:style-name="P85"><text:span text:style-name="Strong_20_Emphasis"><text:span text:style-name="T108">Aber während Zazen sind wir in einem geschützten Raum und wir können üben: Merken, Loslassen, Merken, Loslassen. Nur das üben.</text:span></text:span></text:p>
      <text:p text:style-name="P85"><text:span text:style-name="Strong_20_Emphasis"><text:span text:style-name="T108"/></text:span></text:p>
      <text:p text:style-name="P85"><text:span text:style-name="Strong_20_Emphasis"><text:span text:style-name="T108">Im Alltag ist es subtiler, deshalb muss man erst im Dojo längere Zeit üben und es dann langsam im Alltag anwenden. Also merken, wenn man mal wieder in Gedanken ist, die nichts zu tun haben, mit dem, was man gerade macht. </text:span></text:span><text:span text:style-name="Strong_20_Emphasis"><text:span text:style-name="T109">Wenn man z.B. Gemüse schneidet und in Gedanken woanders ist, wieder zurückkommen. Wenn man geht, einfach nur gehen. Wenn dann Gedanken auftauchen, sie bemerken und wieder zurückkommen zum Gehen. Gedanken sind da nicht wichtig, einfach nur gehen.</text:span></text:span></text:p>
      <text:p text:style-name="P85"><text:span text:style-name="Strong_20_Emphasis"><text:span text:style-name="T109"/></text:span></text:p>
      <text:p text:style-name="P86"><text:soft-page-break/><text:span text:style-name="Strong_20_Emphasis"><text:span text:style-name="T109">Wenn man über seine Tagesplanung nachdenkt sind Gedanken sehr wichtig. Aber dann sollte man sie auch konsequent verfolgen. Oft ist es so, dass man über etwas Wichtiges nachdenkt und gleichzeitig noch irgendwelche anderen Geschichten hochkommen, die nichts damit zu tun haben. Dann ist man unkonzentriert. Das merken, schnell merken. Das kann man trainieren, es </text:span></text:span><text:span text:style-name="Strong_20_Emphasis"><text:span text:style-name="T112">schnell</text:span></text:span><text:span text:style-name="Strong_20_Emphasis"><text:span text:style-name="T109"> zu merken und fallen zu lassen. Was man im Zazen die ganze Zeit trainiert, kann man nach und nach im Alltag umsetzen. Aber das ist wirklich ein Training (</text:span></text:span><text:span text:style-name="Strong_20_Emphasis"><text:span text:style-name="T115">g</text:span></text:span><text:span text:style-name="Strong_20_Emphasis"><text:span text:style-name="T116">yo</text:span></text:span><text:span text:style-name="Strong_20_Emphasis"><text:span text:style-name="T109"> = Übung).</text:span></text:span></text:p>
      <text:p text:style-name="P86"><text:span text:style-name="Strong_20_Emphasis"><text:span text:style-name="T109"/></text:span></text:p>
      <text:p text:style-name="P86"><text:span text:style-name="Strong_20_Emphasis"><text:span text:style-name="T109">Dadurch wird die rechte Achtsamkeit trainiert, das Licht, das alles beleuchtet.</text:span></text:span></text:p>
      <text:p text:style-name="P86"><text:span text:style-name="Strong_20_Emphasis"><text:span text:style-name="T109">Dogen schreibt: </text:span></text:span><text:span text:style-name="Strong_20_Emphasis"><text:span text:style-name="T116">„ … </text:span></text:span><text:span text:style-name="Strong_20_Emphasis"><text:span text:style-name="T117">d</text:span></text:span><text:span text:style-name="Strong_20_Emphasis"><text:span text:style-name="T116">as Licht nach inne</text:span></text:span><text:span text:style-name="Strong_20_Emphasis"><text:span text:style-name="T117">n</text:span></text:span><text:span text:style-name="Strong_20_Emphasis"><text:span text:style-name="T116"> werfen und das Ich beleuchten.“ </text:span></text:span></text:p>
      <text:p text:style-name="P47"><text:span text:style-name="Strong_20_Emphasis"><text:span text:style-name="T67">Also genau dieses Treiben, mit dem sich das Ich immer wieder erschafft, </text:span></text:span><text:span text:style-name="Strong_20_Emphasis"><text:span text:style-name="T68">zu beleuchten. </text:span></text:span><text:span text:style-name="Strong_20_Emphasis"><text:span text:style-name="T103">Ek</text:span></text:span><text:span text:style-name="Strong_20_Emphasis"><text:span text:style-name="T104">o</text:span></text:span><text:span text:style-name="Strong_20_Emphasis"><text:span text:style-name="T68">: </text:span></text:span><text:span text:style-name="Strong_20_Emphasis"><text:span text:style-name="T104">E</text:span></text:span><text:span text:style-name="Strong_20_Emphasis"><text:span text:style-name="T68"> = Drehen, </text:span></text:span><text:span text:style-name="Strong_20_Emphasis"><text:span text:style-name="T103">k</text:span></text:span><text:span text:style-name="Strong_20_Emphasis"><text:span text:style-name="T104">o</text:span></text:span><text:span text:style-name="Strong_20_Emphasis"><text:span text:style-name="T68">= Licht.</text:span></text:span></text:p>
      <text:p text:style-name="P48"/>
      <text:p text:style-name="P48"><text:span text:style-name="T174">R</text:span>ausziehen <text:span text:style-name="T174">aus dem Sumpf (</text:span><text:span text:style-name="T132">hensho</text:span><text:span text:style-name="T174"> = Schritt zurück)</text:span> und beleuchten. Denn wenn man erst mal drin ist, treibt man einfach mit. Das ist die einfachste Sache, Mittreiben. Aber um anzuhalten und zu sehen, braucht man Achtsamkeit,Konzentration, Stabilität, Klarblick, um zu erkennen. <text:line-break/></text:p>
      <text:p text:style-name="P49">Ich denke, das ist Praxis, um noch mal auf den Begriff <text:span text:style-name="T133">gyo</text:span> zurückzukommen. <text:span text:style-name="T149">Und da sind wir bei dem sehr bekannten Begriff von Dogen, über den er ein ganzes Kapitel im Shobogenzo geschrieben hat: </text:span><text:span text:style-name="T136">gyo buts</text:span><text:span text:style-name="T137">u</text:span><text:span text:style-name="T8">, </text:span><text:span text:style-name="T149">die Praxis des Buddha, die Praxis des Erwachens. Da heißt, Erwachen </text:span><text:span text:style-name="T8">üben</text:span><text:span text:style-name="T149">, Erleuchten </text:span><text:span text:style-name="T8">üben</text:span><text:span text:style-name="T149">. </text:span></text:p>
      <text:p text:style-name="P49"/>
      <text:p text:style-name="P50">Das kann man wirklich den ganzen Tag, aber wie ihr alle wisst, ist, ist man nach einer kurzen Weile der Achtsamkeit, 30 Sekunden, eine Minute, schon wieder weg. Aber das ist nicht schlimm. Das ist normal. Man kann nicht 24 Stunden die volle Achtsamkeit aufrecht erhalten. Vielleicht konnte Buddha das, ich kann‘s nicht.<text:line-break/></text:p>
      <text:p text:style-name="P50">Aber es merken, wenn man abwesend ist, immer schnelle<text:span text:style-name="T150">r</text:span> merken, das ist der große Unterschied. Nicht mehr zehn Minuten, zwanzig Minuten, eine Stunde oder noch länger in seinem „Delirium“ <text:span text:style-name="T174">wegzutreiben</text:span>.</text:p>
      <text:p text:style-name="P50">Dazu möchte ich euch gerne einladen, das immer mehr zu praktizieren.</text:p>
      <text:p text:style-name="P50"/>
      <text:p text:style-name="P51">Da gibt es ein schönes Hilfsmittel, einen kleinen Timer, den ihr so einstellen könnt, dass er im Abstand von einer oder mehr Minuten vibriert. Genau in dem Moment, guckt, wo ihr seid. Ich übe das schon seit Jahren und bin manchmal sehr überrascht. Das ist wie mit der Glocke während Zazen.</text:p>
      <text:p text:style-name="P51"/>
      <text:p text:style-name="P51">Wir sind so oft abwesend, ohne es zu <text:span text:style-name="T6">wissen</text:span>, das ist das große Problem. <text:span text:style-name="T151">In dem Moment, in dem wir wissen, das wir abwesend sind, sind wir präsent.</text:span></text:p>
      <text:p text:style-name="P52">Deshalb ist gut, zu merken, dass wir oft abwesend sind. <text:span text:style-name="T152">Das ist ein sehr gutes Zeichen, das ist Erwachen.</text:span></text:p>
      <text:p text:style-name="P52"/>
      <text:p text:style-name="P53">Es gibt auch Leute, die sagen: „Ach, jetzt war ich schon wieder abwesend!“, weil sie denken, sie seien immer anwesend. Aber das ist nicht so. Und es ist auch nicht das <text:soft-page-break/>Ziel, immer voll anwesend zu sein. Aber zumindest schnell zu merken, wenn man es nicht ist, das ist unsere Praxis. Immer wieder das Erwachen hervorbringen.</text:p>
      <text:p text:style-name="P53"/>
      <text:p text:style-name="P53">Deshalb sind Illusionen so schön. Ganz toll! Der Nähstoff für unser Erwachen. <text:span text:style-name="T153">Glücklicherweise gibt es sie, sonst hätten wir gar nichts mehr zu tun. Dann wär‘s ja langweilig!</text:span></text:p>
      <text:p text:style-name="P55">Dadurch werden die Illusionen nicht mehr ins Negative gezogen und das Erwachen ins absolut Positive. Sondern: <text:span text:style-name="T133">Shiki soku ze ku. Ku soku ze shiki</text:span>, wie es das Hannya Shingyo (Herz-Sutra) sagt. </text:p>
      <text:p text:style-name="P55"><text:span text:style-name="T133">Shiki</text:span><text:span text:style-name="T6"> </text:span>sind die ganzen <text:span text:style-name="T174">Gestaltungen = samskara (</text:span><text:span text:style-name="T132">gyo</text:span><text:span text:style-name="T174">) wie z.B. </text:span>Gedankenformen oder Emotionsformen usw. Und wenn man erwacht, sieht man, dass das alles leer ist und lässt es fallen. </text:p>
      <text:p text:style-name="P55">Da ist immer wechselseitige Abhängigkeit. Aus <text:span text:style-name="T133">ku</text:span>, der Leerheit, kommt wieder das nächste <text:span text:style-name="T133">shiki</text:span> heraus, der nächst Gedanke. Dann haftet man sich wieder an, dann geht es weiter, man merkt es wieder und kommt wieder zurück. <text:span text:style-name="T154">Diese Dynamik zu üben – denke ich – ist unsere Praxis. Die Boddhisatva-Praxis. Der Boddhisatva bleibt nicht im Nirvana haften.</text:span></text:p>
      <text:p text:style-name="P54"/>
      <text:p text:style-name="P54"/>
      <text:p text:style-name="P54"/>
      <text:p text:style-name="P54"/>
      <text:p text:style-name="P54"/>
      <text:p text:style-name="P59">Mondo</text:p>
      <text:p text:style-name="P56"/>
      <text:p text:style-name="P56">Habt ihr noch Fragen?</text:p>
      <text:p text:style-name="P56"/>
      <text:p text:style-name="P57"><text:span text:style-name="T6">Bemerkung: </text:span>Ich denke, wenn ich hochkonzentriert an etwas arbeite, bin ich natürlich auch abwesend. Dann blende ich alles andere aus. Es gehört wohl Disziplin dazu, zu merken, wenn man in Gedanken abschweift, wenn zusätzlich zu dem, was ich gerade tue sich irgendetwas anderes einmogelt. In meinem Berufsalltag mache ich bewusste Pausen und konzentriere mich dann wieder auf die Arbeit. Aber man ist immer irgendwie auch abwesend.</text:p>
      <text:p text:style-name="P57"/>
      <text:p text:style-name="P60">Antwort: <text:span text:style-name="T155">Du hast das sehr gut erkannt. Das ist die Gegenseite. </text:span><text:span text:style-name="T156">Das ist z.B. <text:s/>bei manchen Anfängern so. Vorher waren sie nur in ihren Geschichten drin und dann wollen sie das andere Extrem. Sich ganz zumachen, nichts anderes mehr als auf die <text:s/>Atmung konzentrieren oder das, was man gerade macht und sich daran festhalten, anhaften, als wäre es der letze rettende Stro</text:span><text:span text:style-name="T160">h</text:span><text:span text:style-name="T156">halm. Das ist die Gegenseite. Aber diese Konzentration, dieses sich konzentrieren auf einen Punkt. Aber das Samadi ist das voll Offene. Man ist konzentriert und gleichzeitig voll da, nicht abgeschirmt von allem anderen. Da ist keine Angst mehr, dass man irgendwie abtreibt. Man weiß, wenn man wegdriftet und kommt schnell wieder zurück. </text:span></text:p>
      <text:p text:style-name="P61"><text:span text:style-name="T155">Aber natürlich machen wir im Zazen nichts anderes. Das ist immer zurückzukommen <text:s/>zu Samatha, das heißt, zu</text:span><text:span text:style-name="T160">r</text:span><text:span text:style-name="T155">ückzukommen in den Körper, in die Atmung, Konzentration auf das Hier und Jetz</text:span><text:span text:style-name="T158">t</text:span><text:span text:style-name="T155">, auf diese Punkte. Damit engt man sich auch ein </text:span><text:soft-page-break/><text:span text:style-name="T155">und bringt wieder alles auf einen Punkt zurück. Wenn man zu lange darin verharrt, wird man </text:span><text:span text:style-name="T157">schläfrig, gerät man langsam in Kontin, kommt in eine Art Zombie-Zustand, der so weit gehen kann, dass man nichts mehr hört und sieht. Wie in den Yoga-Zuständen rupa-</text:span><text:span text:style-name="T160">dhatu</text:span><text:span text:style-name="T157">, arupa-</text:span><text:span text:style-name="T160">dhatu</text:span><text:span text:style-name="T157">, Bewusstseinszustände, bei denen man in eine Freude gerät, bis zur Raumlosigkeit usw. Das sind alles spezielle Zustände, die im Moment schön sind, aber mit diesen Zuständen kann man nichts anfangen im Leben. Wie will man sich da verhalten, was will man damit machen? Das ist nicht unsere Praxis. Die</text:span><text:span text:style-name="T160">se</text:span><text:span text:style-name="T157"> Erfahrung ist toll, aber man sollte nicht daran hängen bleiben. Man sollte nicht denken, das sei das, was Buddha gemeint hat, dieser Sonderzustand.</text:span></text:p>
      <text:p text:style-name="P63">Buddha hat sechs Jahre lang diese Yoga-Praktiken ausgeübt und hat genau diese Zustände, die im Theravada noch gebraucht werden, diese d<text:span text:style-name="T175">h</text:span>yana-Zustände erlebt und festgestellt: Das ist immer noch Samsara. Denn man fällt wieder zurück. Das sind durch Konzentration erreichte Spezialzustände.</text:p>
      <text:p text:style-name="P63">Deshalb muss man sich wieder öffnen und hören und sehen, was gerade da ist. Dann passiert es allerdings ziemlich schnell, dass man wieder auf die andere Seite kippt, ins Sanran. Ganz schnell kommen wir dann wieder in Geschichten rein, in Int<text:span text:style-name="T175">er</text:span>pretationen usw. Das muss man schnell merken und dann konzentriert man sich wieder auf die Atmung, auf die Haltung.</text:p>
      <text:p text:style-name="P87"><text:span text:style-name="Absatz-Standardschriftart"><text:span text:style-name="T162">Das ist die Anfangsphase. Wenn man das lang genug übt, stellt sich irgendwann ein Gleichgewicht ein, dann gibt es weder das eine noch das andere – für ein paar Momente, dann geht es wieder los. Es ist eben kein </text:span></text:span><text:span text:style-name="Absatz-Standardschriftart"><text:span text:style-name="T164">Zustand</text:span></text:span><text:span text:style-name="Absatz-Standardschriftart"><text:span text:style-name="T162">, den es zu erreichen gilt. Beobachtet genau die wechselseitige Abhängigkeit. Alles verändert sich andauernd. Wer da irgendeinen Zustand erreichen will, etwas Festes, der liegt daneben.</text:span></text:span></text:p>
      <text:p text:style-name="P63"/>
      <text:p text:style-name="P63">Da gibt es nichts Festes, das ich festhalten kann. Im Endeffekt sind das nur unsere Worte, die eine gewisse Festigkeit in sich haben. Das Wort „Begriff“ drückt ja schon aus, das man die Wirklichkeit be<text:span text:style-name="T120">greifen</text:span> will, durch Worte.</text:p>
      <text:p text:style-name="P63"/>
      <text:p text:style-name="P63">Das ist wichtig, wenn man z.B. arbeiten muss. Aber zu sehen, wie man immer enger dabei wird <text:span text:style-name="T175">(durch Konzenration)</text:span>, ist auch wichtig.</text:p>
      <text:p text:style-name="P63">Wenn man in einem Nichts-Zustand ist, hat man Angst, ihn zu verlieren. Dann fängt man an zu kämpfen („Ich will in diesem Zustand bleiben!“). Da ist dann schon wieder der innere Monolog:. Und dann will man immer wieder in diesen Zustand, <text:span text:style-name="T175">weil er ja so angenehm ist</text:span>. Dann jagt man etwas hinterher, die Gier ist wieder da („Ich hab das verwirklicht!). Das Ich haftet sich an alles an, auch ans Nichts.</text:p>
      <text:p text:style-name="P63"/>
      <text:p text:style-name="P63"><text:span text:style-name="T5">Frage: </text:span>Wenn ich sage „Ich will das und das“ ist das für mich das Ego, aber das wahre Ich oder Selbst, das ist das, was ich versuche zu beleuchten und wo ich sage, ah, da bin ich jetzt da, bin ich wirklich da. Die Begriffe wahres Ich oder Selbst sind vielleicht schwierig zu definieren. Aber es gibt – glaub ich – so einen Kern, den man beim Zazen gut erleben kann.</text:p>
      <text:p text:style-name="P63"/>
      <text:p text:style-name="P87"><text:span text:style-name="Absatz-Standardschriftart"><text:span text:style-name="T164">Antwort:</text:span></text:span><text:span text:style-name="Absatz-Standardschriftart"><text:span text:style-name="T162"> Einen Ich-Kern meinst du? Wie gesagt, das ist die größte Illusion die jeder Mensch hat.</text:span></text:span></text:p>
      <text:p text:style-name="P63"/>
      <text:p text:style-name="P63"><text:soft-page-break/><text:span text:style-name="T5">Frage: </text:span>Aber wenn ich Hunger habe, spüre ich, das Ich Hunger habe.</text:p>
      <text:p text:style-name="P63"/>
      <text:p text:style-name="P87"><text:span text:style-name="Absatz-Standardschriftart"><text:span text:style-name="T164">Antwort:</text:span></text:span><text:span text:style-name="Absatz-Standardschriftart"><text:span text:style-name="T162"> </text:span></text:span><text:span text:style-name="Absatz-Standardschriftart"><text:span text:style-name="T163">Das interpretierst du als Ich, aber das</text:span></text:span><text:span text:style-name="Absatz-Standardschriftart"><text:span text:style-name="T162"> ist einfach nur der Körper-Geist, der Hunger hat. Das ich hängt sich dann daran. „</text:span></text:span><text:span text:style-name="Absatz-Standardschriftart"><text:span text:style-name="T164">Ich</text:span></text:span><text:span text:style-name="Absatz-Standardschriftart"><text:span text:style-name="T162"> habe Hunger“, sagt es dann. Aber für diese Hungergefühl braucht es kein ich.</text:span></text:span></text:p>
      <text:p text:style-name="P24">Das ist genauso wie mit der Wut. Die Bedingungen sind da, Wut entsteht. Die Bedingungen sind da, Hunger entsteht. <text:span text:style-name="T161">Und sofort hängt sich das Ich daran („Ich bin wütend.“ „Ich brauch jetzt etwas zu essen.“ etc.). Aber ursprünglich, vorher, war ein Ich nicht notwendig. </text:span></text:p>
      <text:p text:style-name="P92">Das ist die Identifikation mit dem Phänomen, das da gerade aufgetaucht ist. Sei es Hunger, Wut. Gedanken oder irgendein anderes Objekt</text:p>
      <text:p text:style-name="P24"/>
      <text:p text:style-name="P25">Im Zazen versucht Ich-los zu sein. Erfahrt was das ist, dieser Friede. Wechselseitige Abhängigkeit, Vergänglichkeit, das einfach erleben.</text:p>
      <text:p text:style-name="P25">Im Alltag ist es viel schwieriger, weil man sich dann von den anderen unterscheiden muss. Aber man kann übe<text:span text:style-name="T175">n</text:span>, immer schneller zu merken, wann e<text:span text:style-name="T175">in „Ich“</text:span> notwendig ist und wann nicht.</text:p>
      <text:p text:style-name="P25">Wenn z.B. der Gedanke hochkommt: „Ich bin besser als der da drüben.“, es in dem Moment zu merken <text:span text:style-name="T176">sprich Erwachen,</text:span> den Gedanken zu sehen und fallen zu lassen.</text:p>
      <text:p text:style-name="P25">Aber es gibt natürlich auch Situationen, in denen man sein Ich braucht.</text:p>
      <text:p text:style-name="P25"/>
      <text:p text:style-name="P5">Bemerkung: <text:span text:style-name="T155">Ja, im Umgang mit Kindern zum Beispiel. Die wollen wissen, </text:span><text:span text:style-name="T159">wer das Gegenüber ist.</text:span></text:p>
      <text:p text:style-name="P93"/>
      <text:p text:style-name="P6">Antwort: <text:s/><text:span text:style-name="T155">Aber da sprechen wir von einem Ich, das in der Relation entsteht, in dem Moment. Das ist nicht das selbe wie ein absolutes Ich.</text:span></text:p>
      <text:p text:style-name="P94">Die Annahme eines absoluten, immerwährenden festen Ichs schafft viel Leid. Nicht zu wissen, dass die ganzen Meinungen und Interpretationen, die man hat, nur Früchte sind aus unseren früheren Handlungen, die wir angesammelt haben. Dafür ist kein Ich</text:p>
      <text:p text:style-name="P26">notwendig. </text:p>
      <text:p text:style-name="P26"/>
      <text:p text:style-name="P26"/>
      <text:p text:style-name="P7">Kusen</text:p>
      <text:p text:style-name="P7"/>
      <text:p text:style-name="P20">Nochmal zurück zu dem Satz im <text:span text:style-name="T165">Fukanzazengi, </text:span>den ich vorhin kommentiert habe: Vor zwanzig Jahren hatte man diesen Satz oft in der Art und Weise interpretiert, „keine Schriften mehr zu studieren“, nicht mehr intellektuell irgendetwas zu machen, sondern nur noch Zazen.</text:p>
      <text:p text:style-name="P20">Aber ich glaube nicht, dass Dogen das mit diesem Satz gemeint hat. <text:span text:style-name="T166">Beides muss gleichzeitig wachsen. Nur Studieren kann zur Krankheit werden, nur Zazen aber auch. Eins muss das andere befruchten.</text:span></text:p>
      <text:p text:style-name="P21">Nochmal zurück zu dem Wort <text:span text:style-name="T138">g</text:span><text:span text:style-name="T133">yo</text:span> in diesem Satz. In manchen Übersetzungen heißt es: <text:span text:style-name="T167">Hört mit der Praxis auf, die sich auf intellektuellem Verständnis stützt. In anderen Übersetzungen ist von intellektuellen Anstrengungen die Rede. </text:span></text:p>
      <text:p text:style-name="P22"><text:soft-page-break/>Ich finde es besser, es intellektuelle <text:span text:style-name="T6">Gewohnheit </text:span>zu nennen, intellektuelles Verhalten. <text:s/>Also die Gewohnheit, den Worten zu folgen und mit dem Gerede wegzutreiben. Weil wir es die ganze Zeit vollzogen haben und es zu einer <text:span text:style-name="T6">tiefen</text:span> Gewohnheit wurde.</text:p>
      <text:p text:style-name="P22">Praxis ist Wiederholen, Wiederholen, Wiederholen. Durch das ewige Wiederholen wird es immer unbewusster, immer automatischer. Deshalb sieht man es irgendwann nicht mehr. Es ist vollkommen normal geworden.</text:p>
      <text:p text:style-name="P22">Deshalb könnte man <text:span text:style-name="T138">g</text:span><text:span text:style-name="T133">yo</text:span> auch mit <text:span text:style-name="T120">Gestaltungen</text:span> übersetzen, das vierte Skandha. Gestaltungen sind durch ewige Wiederholungen geronnene Formen. <text:span text:style-name="T168">Nicht nur individuell, sondern auch kollektiv durch Millionen von Jahren hindurch. Zum Beispiel dieser Körper, unsere Wahrnehmungen...</text:span></text:p>
      <text:p text:style-name="P22"/>
      <text:p text:style-name="P22"/>
      <text:p text:style-name="P23">Im Jijuyu zanmai zitiert Meister Menzan aus einem Sutra: </text:p>
      <text:p text:style-name="P23"/>
      <text:p text:style-name="P23">W<text:span text:style-name="T120">enn du in der aufrechten Haltung sitzt und dir der Realität gewahr bist, ist alle Illusion wie Frost oder ein Tautropfen - wenn du dich in diesem Samadhi niederlässt, wird alle Illusion so schnell verschwinden wie Frost oder ein Tautropfen unter der Sonne verschwindet.</text:span></text:p>
      <text:p text:style-name="P96"/>
      <text:p text:style-name="P58">Ich finde, das ist eine sehr schöne Metapher. Das Licht der Achtsamkeit lässt alles <text:span text:style-name="T177">schmelzen oder </text:span>verdampfen.</text:p>
      <text:p text:style-name="P58"/>
      <text:p text:style-name="P58"/>
      <text:p text:style-name="P58">Zum Abschluss noch der Anfang eines Gedichtes von Meister <text:span text:style-name="T119">Wanshi:</text:span><text:span text:style-name="T169"> </text:span></text:p>
      <text:p text:style-name="P107"/>
      <text:p text:style-name="P62">Wenn du dir wirklich eines (jeden) Gedankenganges gewahr bist, dann kann dein Auge der Welt und ihrem Wandel angemessen begegnen.</text:p>
      <text:p text:style-name="P62">Sieh klar, lass dich nicht täuschen, dann können dich die 10000 Umstände nicht unter sich begr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9:33:04.227000000</meta:creation-date>
    <dc:date>2019-03-04T06:54:14.054790124</dc:date>
    <meta:editing-duration>PT3H12M52S</meta:editing-duration>
    <meta:editing-cycles>20</meta:editing-cycles>
    <meta:generator>LibreOffice/6.0.7.3$Linux_X86_64 LibreOffice_project/00m0$Build-3</meta:generator>
    <meta:document-statistic meta:table-count="0" meta:image-count="0" meta:object-count="0" meta:page-count="14" meta:paragraph-count="185" meta:word-count="5109" meta:character-count="32198" meta:non-whitespace-character-count="27226"/>
  </office:meta>
</office:document-meta>
</file>